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</style:style>
    <style:style style:name="T4" style:parent-style-name="預設段落字型" style:family="text">
      <style:text-properties style:font-name="Cambria" style:font-name-asian="標楷體" style:language-asian="zh" style:country-asian="TW"/>
    </style:style>
    <style:style style:name="T5" style:parent-style-name="預設段落字型" style:family="text">
      <style:text-properties style:font-name="Arial" style:font-name-asian="Arial" style:font-name-complex="Arial" fo:color="#000000" fo:font-size="12pt" style:font-size-asian="12pt"/>
    </style:style>
    <style:style style:name="T6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mbria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6756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0.3236in" style:use-optimal-column-width="false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0.0923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0.0909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19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1611in" style:use-optimal-column-width="false"/>
    </style:style>
    <style:style style:name="TableColumn36" style:family="table-column">
      <style:table-column-properties style:column-width="0.1062in" style:use-optimal-column-width="false"/>
    </style:style>
    <style:style style:name="TableColumn37" style:family="table-column">
      <style:table-column-properties style:column-width="0.0548in" style:use-optimal-column-width="false"/>
    </style:style>
    <style:style style:name="TableColumn38" style:family="table-column">
      <style:table-column-properties style:column-width="0.1611in" style:use-optimal-column-width="false"/>
    </style:style>
    <style:style style:name="TableColumn39" style:family="table-column">
      <style:table-column-properties style:column-width="0.0194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0.1611in" style:use-optimal-column-width="false"/>
    </style:style>
    <style:style style:name="TableColumn43" style:family="table-column">
      <style:table-column-properties style:column-width="0.1611in" style:use-optimal-column-width="false"/>
    </style:style>
    <style:style style:name="TableColumn44" style:family="table-column">
      <style:table-column-properties style:column-width="0.0479in" style:use-optimal-column-width="false"/>
    </style:style>
    <style:style style:name="TableColumn45" style:family="table-column">
      <style:table-column-properties style:column-width="0.1131in" style:use-optimal-column-width="false"/>
    </style:style>
    <style:style style:name="TableColumn46" style:family="table-column">
      <style:table-column-properties style:column-width="0.0576in" style:use-optimal-column-width="false"/>
    </style:style>
    <style:style style:name="TableColumn47" style:family="table-column">
      <style:table-column-properties style:column-width="0.1034in" style:use-optimal-column-width="false"/>
    </style:style>
    <style:style style:name="TableColumn48" style:family="table-column">
      <style:table-column-properties style:column-width="0.1611in" style:use-optimal-column-width="false"/>
    </style:style>
    <style:style style:name="TableColumn49" style:family="table-column">
      <style:table-column-properties style:column-width="0.1611in" style:use-optimal-column-width="false"/>
    </style:style>
    <style:style style:name="TableColumn50" style:family="table-column">
      <style:table-column-properties style:column-width="0.1611in" style:use-optimal-column-width="false"/>
    </style:style>
    <style:style style:name="TableColumn51" style:family="table-column">
      <style:table-column-properties style:column-width="0.1611in" style:use-optimal-column-width="false"/>
    </style:style>
    <style:style style:name="TableColumn52" style:family="table-column">
      <style:table-column-properties style:column-width="0.1729in" style:use-optimal-column-width="false"/>
    </style:style>
    <style:style style:name="Table18" style:family="table">
      <style:table-properties style:width="6.9388in" fo:margin-left="-0.0194in" table:align="lef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justify"/>
    </style:style>
    <style:style style:name="T5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5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62" style:parent-style-name="內文" style:family="paragraph">
      <style:paragraph-properties fo:widows="0" fo:orphans="0" fo:text-align="justify"/>
    </style:style>
    <style:style style:name="T6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justify"/>
    </style:style>
    <style:style style:name="T6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72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75" style:parent-style-name="內文" style:family="paragraph">
      <style:paragraph-properties fo:widows="0" fo:orphans="0" fo:text-align="center"/>
    </style:style>
    <style:style style:name="T7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83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84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85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86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87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88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fo:widows="0" fo:orphans="0" fo:text-align="center" fo:margin-left="-0.0694in" fo:margin-right="-0.0694in">
        <style:tab-stops/>
      </style:paragraph-properties>
    </style:style>
    <style:style style:name="T9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justify"/>
    </style:style>
    <style:style style:name="T96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97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99" style:parent-style-name="內文" style:family="paragraph">
      <style:paragraph-properties fo:widows="0" fo:orphans="0" fo:text-align="justify"/>
    </style:style>
    <style:style style:name="T100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101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fo:widows="0" fo:orphans="0" fo:text-align="justify" fo:margin-right="-0.0416in"/>
    </style:style>
    <style:style style:name="T10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09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10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11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12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113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123" style:family="table-row">
      <style:table-row-properties style:min-row-height="0.4111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126" style:parent-style-name="內文" style:family="paragraph">
      <style:paragraph-properties fo:widows="0" fo:orphans="0" fo:text-align="center" fo:margin-left="-0.0694in" fo:margin-right="-0.0694in">
        <style:tab-stops/>
      </style:paragraph-properties>
    </style:style>
    <style:style style:name="T12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30" style:parent-style-name="內文" style:family="paragraph">
      <style:paragraph-properties fo:widows="0" fo:orphans="0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31" style:parent-style-name="內文" style:family="paragraph">
      <style:paragraph-properties fo:widows="0" fo:orphans="0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32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33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34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135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136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/>
    </style:style>
    <style:style style:name="T14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</style:style>
    <style:style style:name="T15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style:font-name="Cambria" style:font-name-asian="標楷體" style:font-name-complex="標楷體" fo:font-size="9pt" style:font-size-asian="9pt" style:font-size-complex="9pt"/>
    </style:style>
    <style:style style:name="TableRow165" style:family="table-row">
      <style:table-row-properties style:min-row-height="0.2458in" style:use-optimal-row-height="false" fo:keep-together="always"/>
    </style:style>
    <style:style style:name="P166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167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fo:text-align="justify"/>
    </style:style>
    <style:style style:name="T17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align="center" fo:margin-left="-0.0263in">
        <style:tab-stops/>
      </style:paragraph-properties>
    </style:style>
    <style:style style:name="T17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widows="0" fo:orphans="0" fo:text-align="center" fo:margin-left="-0.0263in">
        <style:tab-stops/>
      </style:paragraph-properties>
    </style:style>
    <style:style style:name="T17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</style:style>
    <style:style style:name="T18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justify"/>
    </style:style>
    <style:style style:name="T18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191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193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19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19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197" style:family="table-row">
      <style:table-row-properties style:min-row-height="0.25in" style:use-optimal-row-height="false" fo:keep-together="always"/>
    </style:style>
    <style:style style:name="P198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201" style:parent-style-name="內文" style:family="paragraph">
      <style:paragraph-properties fo:widows="0" fo:orphans="0" fo:text-align="justify" fo:margin-left="0.1881in" fo:text-indent="-0.1881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202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205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P208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justify"/>
    </style:style>
    <style:style style:name="T211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12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14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16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218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219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220" style:family="table-row">
      <style:table-row-properties style:min-row-height="0.208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fo:widows="0" fo:orphans="0" fo:text-align="center" fo:margin-left="-0.0694in" fo:margin-right="-0.0694in">
        <style:tab-stops/>
      </style:paragraph-properties>
    </style:style>
    <style:style style:name="T22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227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fo:text-align="center" fo:line-height="0.1111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text-align="center" fo:line-height="0.1111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23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3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239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4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fo:margin-right="-0.0541in"/>
    </style:style>
    <style:style style:name="T24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align="justify"/>
    </style:style>
    <style:style style:name="T247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252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253" style:family="table-row">
      <style:table-row-properties style:min-row-height="0.2493in" style:use-optimal-row-height="false" fo:keep-together="always"/>
    </style:style>
    <style:style style:name="P254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257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58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59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60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Row261" style:family="table-row">
      <style:table-row-properties style:min-row-height="0.2493in" style:use-optimal-row-height="false" fo:keep-together="always"/>
    </style:style>
    <style:style style:name="P262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63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64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65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268" style:parent-style-name="內文" style:family="paragraph">
      <style:paragraph-properties fo:widows="0" fo:orphans="0" fo:margin-right="-0.0763in"/>
    </style:style>
    <style:style style:name="T26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justify"/>
    </style:style>
    <style:style style:name="T272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73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75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277" style:parent-style-name="內文" style:family="paragraph">
      <style:paragraph-properties fo:widows="0" fo:orphans="0" fo:text-align="justify"/>
    </style:style>
    <style:style style:name="T27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79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281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2083in" style:use-optimal-row-height="false" fo:keep-together="always"/>
    </style:style>
    <style:style style:name="P283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288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89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90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291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Row292" style:family="table-row">
      <style:table-row-properties style:min-row-height="0.3229in" style:use-optimal-row-height="false" fo:keep-together="always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8pt" style:font-size-asian="8pt" style:font-size-complex="8pt"/>
    </style:style>
    <style:style style:name="P295" style:parent-style-name="內文" style:family="paragraph">
      <style:paragraph-properties fo:widows="0" fo:orphans="0" fo:text-align="center" fo:margin-left="-0.0694in" fo:margin-right="-0.0694in">
        <style:tab-stops/>
      </style:paragraph-properties>
    </style:style>
    <style:style style:name="T296" style:parent-style-name="預設段落字型" style:family="text">
      <style:text-properties style:font-name="Cambria" style:font-name-asian="標楷體" style:font-name-complex="標楷體" fo:font-weight="bold" style:font-weight-asian="bold" fo:font-size="8pt" style:font-size-asian="8pt" style:font-size-complex="8pt"/>
    </style:style>
    <style:style style:name="T29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fo:text-align="justify" fo:margin-left="-0.0069in">
        <style:tab-stops/>
      </style:paragraph-properties>
    </style:style>
    <style:style style:name="T30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</style:style>
    <style:style style:name="T31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</style:style>
    <style:style style:name="T31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318" style:family="table-row">
      <style:table-row-properties style:min-row-height="0.2083in" style:use-optimal-row-height="false" fo:keep-together="always"/>
    </style:style>
    <style:style style:name="P319" style:parent-style-name="內文" style:family="paragraph">
      <style:paragraph-properties fo:widows="0" fo:orphans="0" fo:text-align="center" fo:line-height="0.1111in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 fo:margin-left="-0.0069in" fo:margin-right="-0.0166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322" style:parent-style-name="內文" style:family="paragraph">
      <style:paragraph-properties fo:widows="0" fo:orphans="0" fo:text-align="center" fo:margin-left="-0.0069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Row331" style:family="table-row">
      <style:table-row-properties style:min-row-height="0.2083in" style:use-optimal-row-height="false" fo:keep-together="always"/>
    </style:style>
    <style:style style:name="P332" style:parent-style-name="內文" style:family="paragraph">
      <style:paragraph-properties fo:widows="0" fo:orphans="0" fo:line-height="115%" fo:margin-left="-0.0694in" fo:margin-right="-0.0694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333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Row342" style:family="table-row">
      <style:table-row-properties style:min-row-height="0.2083in" style:use-optimal-row-height="false" fo:keep-together="always"/>
    </style:style>
    <style:style style:name="P343" style:parent-style-name="內文" style:family="paragraph">
      <style:paragraph-properties fo:widows="0" fo:orphans="0" fo:line-height="115%" fo:margin-left="-0.0694in" fo:margin-right="-0.0694in">
        <style:tab-stops/>
      </style:paragraph-properties>
      <style:text-properties style:font-name="Cambria" style:font-name-asian="標楷體" style:font-name-complex="標楷體" fo:font-size="9pt" style:font-size-asian="9pt" style:font-size-complex="9pt"/>
    </style:style>
    <style:style style:name="P344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Row353" style:family="table-row">
      <style:table-row-properties style:min-row-height="0.427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359" style:parent-style-name="內文" style:family="paragraph">
      <style:paragraph-properties fo:widows="0" fo:orphans="0" fo:text-align="justify"/>
    </style:style>
    <style:style style:name="T36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justify"/>
    </style:style>
    <style:style style:name="T36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6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36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0" fo:orphans="0" fo:text-align="justify"/>
    </style:style>
    <style:style style:name="T36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7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0" fo:orphans="0" fo:text-align="justify"/>
    </style:style>
    <style:style style:name="T37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7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7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0" fo:orphans="0" fo:text-align="justify"/>
    </style:style>
    <style:style style:name="T38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381" style:parent-style-name="內文" style:family="paragraph">
      <style:paragraph-properties fo:widows="0" fo:orphans="0" fo:text-align="justify" fo:margin-right="-0.0236in"/>
    </style:style>
    <style:style style:name="T38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8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0" fo:orphans="0" fo:text-align="justify"/>
    </style:style>
    <style:style style:name="T38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388" style:family="table-row">
      <style:table-row-properties style:min-row-height="0.2604in" style:use-optimal-row-height="false" fo:keep-together="always"/>
    </style:style>
    <style:style style:name="P389" style:parent-style-name="內文" style:family="paragraph">
      <style:paragraph-properties fo:widows="0" fo:orphans="0" fo:text-align="center" fo:line-height="0.1111in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402" style:family="table-row">
      <style:table-row-properties style:min-row-height="0.2604in" style:use-optimal-row-height="false" fo:keep-together="always"/>
    </style:style>
    <style:style style:name="P403" style:parent-style-name="內文" style:family="paragraph">
      <style:paragraph-properties fo:widows="0" fo:orphans="0" fo:text-align="center" fo:line-height="0.1111in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Cell4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416" style:family="table-row">
      <style:table-row-properties style:min-row-height="0.4722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0" fo:orphans="0" fo:text-align="center" fo:margin-lef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419" style:parent-style-name="內文" style:family="paragraph">
      <style:paragraph-properties fo:widows="0" fo:orphans="0" fo:text-align="center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422" style:parent-style-name="內文" style:family="paragraph">
      <style:paragraph-properties fo:widows="0" fo:orphans="0" fo:text-align="justify"/>
    </style:style>
    <style:style style:name="T42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justify"/>
    </style:style>
    <style:style style:name="T42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2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428" style:family="table-row">
      <style:table-row-properties style:min-row-height="0.4722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align="center" fo:margin-lef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431" style:parent-style-name="內文" style:family="paragraph">
      <style:paragraph-properties fo:widows="0" fo:orphans="0" fo:text-align="center" fo:margin-left="-0.069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436" style:family="table-row">
      <style:table-row-properties style:min-row-height="0.4722in" style:use-optimal-row-height="false" fo:keep-together="always"/>
    </style:style>
    <style:style style:name="TableCell437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439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4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4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Row444" style:family="table-row">
      <style:table-row-properties style:min-row-height="0.2083in" style:use-optimal-row-height="false" fo:keep-together="always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 fo:text-align="center" fo:line-height="0.1666in"/>
    </style:style>
    <style:style style:name="T447" style:parent-style-name="預設段落字型" style:family="text">
      <style:text-properties style:font-name="MS Mincho" style:font-name-asian="MS Mincho" style:font-name-complex="標楷體" fo:font-weight="bold" style:font-weight-asian="bold" fo:font-size="7pt" style:font-size-asian="7pt" style:font-size-complex="7pt"/>
    </style:style>
    <style:style style:name="T448" style:parent-style-name="預設段落字型" style:family="text">
      <style:text-properties style:font-name="Cambria" style:font-name-asian="標楷體" style:font-name-complex="標楷體" fo:font-weight="bold" style:font-weight-asian="bold" fo:font-size="7pt" style:font-size-asian="7pt" style:font-size-complex="7pt"/>
    </style:style>
    <style:style style:name="T449" style:parent-style-name="預設段落字型" style:family="text">
      <style:text-properties style:font-name="Cambria" style:font-name-asian="標楷體" style:font-name-complex="標楷體" fo:font-weight="bold" style:font-weight-asian="bold" fo:font-size="7pt" style:font-size-asian="7pt" style:font-size-complex="7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fo:text-align="center" fo:line-height="0.1666in" fo:margin-left="-0.0694in" fo:margin-right="-0.0694in">
        <style:tab-stops/>
      </style:paragraph-properties>
      <style:text-properties style:font-name="Cambria" style:font-name-asian="標楷體" style:font-name-complex="標楷體" fo:font-weight="bold" style:font-weight-asian="bold" fo:font-size="7pt" style:font-size-asian="7pt" style:font-size-complex="7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justify"/>
    </style:style>
    <style:style style:name="T45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fo:text-align="justify"/>
    </style:style>
    <style:style style:name="T45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5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0" fo:orphans="0" fo:text-align="justify"/>
    </style:style>
    <style:style style:name="T46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6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justify"/>
    </style:style>
    <style:style style:name="T46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6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6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6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7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472" style:family="table-row">
      <style:table-row-properties style:min-row-height="0.2083in" style:use-optimal-row-height="false" fo:keep-together="always"/>
    </style:style>
    <style:style style:name="P473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474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0" fo:orphans="0" fo:text-align="end"/>
      <style:text-properties style:font-name="Cambria" style:font-name-asian="標楷體" style:font-name-complex="標楷體" fo:font-size="9pt" style:font-size-asian="9pt" style:font-size-complex="9pt"/>
    </style:style>
    <style:style style:name="P483" style:parent-style-name="內文" style:family="paragraph">
      <style:paragraph-properties fo:widows="0" fo:orphans="0" fo:text-align="end"/>
      <style:text-properties style:font-name="Cambria" style:font-name-asian="標楷體" style:font-name-complex="標楷體" fo:font-size="9pt" style:font-size-asian="9pt" style:font-size-complex="9pt"/>
    </style:style>
    <style:style style:name="P484" style:parent-style-name="內文" style:family="paragraph">
      <style:paragraph-properties fo:widows="0" fo:orphans="0" fo:text-align="end"/>
      <style:text-properties style:font-name="Cambria" style:font-name-asian="標楷體" style:font-name-complex="標楷體" fo:font-size="9pt" style:font-size-asian="9pt" style:font-size-complex="9pt"/>
    </style:style>
    <style:style style:name="TableRow485" style:family="table-row">
      <style:table-row-properties style:min-row-height="0.2083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0" fo:orphans="0" fo:text-align="center" fo:line-height="0.1111in" fo:margin-left="-0.0069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488" style:parent-style-name="內文" style:family="paragraph">
      <style:paragraph-properties fo:widows="0" fo:orphans="0" fo:text-align="center" fo:line-height="0.1111in" fo:margin-left="-0.0069in">
        <style:tab-stops/>
      </style:paragraph-properties>
    </style:style>
    <style:style style:name="T48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49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Row499" style:family="table-row">
      <style:table-row-properties style:min-row-height="0.2083in" style:use-optimal-row-height="false" fo:keep-together="always"/>
    </style:style>
    <style:style style:name="P500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5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5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5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5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size="9pt" style:font-size-asian="9pt" style:font-size-complex="9pt"/>
    </style:style>
    <style:style style:name="TableRow509" style:family="table-row">
      <style:table-row-properties style:min-row-height="0.2083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0" fo:orphans="0" fo:text-align="center"/>
    </style:style>
    <style:style style:name="T512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 style:language-asian="zh" style:country-asian="TW"/>
    </style:style>
    <style:style style:name="T51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51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51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51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517" style:parent-style-name="內文" style:family="paragraph">
      <style:paragraph-properties fo:break-before="page"/>
      <style:text-properties style:font-name="Cambria" style:font-name-asian="標楷體"/>
    </style:style>
    <style:style style:name="TableColumn519" style:family="table-column">
      <style:table-column-properties style:column-width="0.4236in" style:use-optimal-column-width="false"/>
    </style:style>
    <style:style style:name="TableColumn520" style:family="table-column">
      <style:table-column-properties style:column-width="2.1715in" style:use-optimal-column-width="false"/>
    </style:style>
    <style:style style:name="TableColumn521" style:family="table-column">
      <style:table-column-properties style:column-width="1.1701in" style:use-optimal-column-width="false"/>
    </style:style>
    <style:style style:name="TableColumn522" style:family="table-column">
      <style:table-column-properties style:column-width="1.2715in" style:use-optimal-column-width="false"/>
    </style:style>
    <style:style style:name="TableColumn523" style:family="table-column">
      <style:table-column-properties style:column-width="0.3951in" style:use-optimal-column-width="false"/>
    </style:style>
    <style:style style:name="TableColumn524" style:family="table-column">
      <style:table-column-properties style:column-width="1.5069in" style:use-optimal-column-width="false"/>
    </style:style>
    <style:style style:name="Table518" style:family="table">
      <style:table-properties style:width="6.9388in" fo:margin-left="-0.0194in" table:align="left"/>
    </style:style>
    <style:style style:name="TableRow525" style:family="table-row">
      <style:table-row-properties style:min-row-height="0.1937in" style:use-optimal-row-height="false" fo:keep-together="always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0" fo:orphans="0" fo:text-align="center" fo:margin-right="-0.0694in"/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528" style:parent-style-name="內文" style:family="paragraph">
      <style:paragraph-properties fo:widows="0" fo:orphans="0" fo:text-align="center" fo:margin-right="-0.0694in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0" fo:orphans="0" fo:text-align="center"/>
    </style:style>
    <style:style style:name="T53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537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538" style:family="table-row">
      <style:table-row-properties style:min-row-height="1.3923in" style:use-optimal-row-height="false" fo:keep-together="always"/>
    </style:style>
    <style:style style:name="P539" style:parent-style-name="內文" style:family="paragraph">
      <style:paragraph-properties fo:widows="0" fo:orphans="0" fo:text-align="center" fo:line-height="115%" fo:margin-right="-0.0694in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0" fo:orphans="0" fo:text-align="justify"/>
    </style:style>
    <style:style style:name="T54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43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544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545" style:parent-style-name="內文" style:family="paragraph">
      <style:paragraph-properties fo:widows="0" fo:orphans="0" fo:text-align="justify"/>
    </style:style>
    <style:style style:name="T546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547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54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549" style:parent-style-name="內文" style:family="paragraph">
      <style:paragraph-properties fo:widows="0" fo:orphans="0" fo:text-align="justify"/>
    </style:style>
    <style:style style:name="T55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551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55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553" style:parent-style-name="內文" style:family="paragraph">
      <style:paragraph-properties fo:widows="0" fo:orphans="0" fo:text-align="justify"/>
    </style:style>
    <style:style style:name="T55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555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55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557" style:parent-style-name="內文" style:family="paragraph">
      <style:paragraph-properties fo:widows="0" fo:orphans="0" fo:text-align="justify"/>
    </style:style>
    <style:style style:name="T55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56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561" style:parent-style-name="內文" style:family="paragraph">
      <style:paragraph-properties fo:widows="0" fo:orphans="0" fo:text-align="justify"/>
    </style:style>
    <style:style style:name="T56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566" style:parent-style-name="內文" style:family="paragraph">
      <style:paragraph-properties fo:widows="0" fo:orphans="0" fo:text-align="justify"/>
    </style:style>
    <style:style style:name="T567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56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56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570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57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572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573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57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576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57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57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79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8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81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582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583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58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585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586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587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588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589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59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591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592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593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9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9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9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97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9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599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0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601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60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603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0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0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0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07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608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609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61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11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612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13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1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1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1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0" fo:orphans="0" fo:text-align="justify"/>
    </style:style>
    <style:style style:name="T61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20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621" style:parent-style-name="內文" style:family="paragraph">
      <style:paragraph-properties fo:widows="0" fo:orphans="0" fo:text-align="justify"/>
    </style:style>
    <style:style style:name="T622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62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2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2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2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2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628" style:parent-style-name="內文" style:family="paragraph">
      <style:paragraph-properties fo:widows="0" fo:orphans="0" fo:text-align="justify"/>
    </style:style>
    <style:style style:name="T629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63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3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632" style:parent-style-name="內文" style:family="paragraph">
      <style:paragraph-properties fo:widows="0" fo:orphans="0" fo:text-align="justify"/>
    </style:style>
    <style:style style:name="T633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63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3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36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63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638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639" style:parent-style-name="內文" style:family="paragraph">
      <style:paragraph-properties fo:widows="0" fo:orphans="0"/>
    </style:style>
    <style:style style:name="T640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641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42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643" style:parent-style-name="內文" style:family="paragraph">
      <style:paragraph-properties fo:widows="0" fo:orphans="0" fo:text-align="justify" fo:margin-left="-0.0034in" fo:text-indent="0.0833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644" style:parent-style-name="內文" style:family="paragraph">
      <style:paragraph-properties fo:widows="0" fo:orphans="0" fo:text-align="justify"/>
    </style:style>
    <style:style style:name="T645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64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647" style:parent-style-name="內文" style:family="paragraph">
      <style:paragraph-properties fo:widows="0" fo:orphans="0" fo:text-align="justify" fo:margin-left="-0.0034in">
        <style:tab-stops/>
      </style:paragraph-properties>
    </style:style>
    <style:style style:name="T648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64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5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658" style:parent-style-name="內文" style:family="paragraph">
      <style:paragraph-properties fo:widows="0" fo:orphans="0" fo:text-align="justify"/>
    </style:style>
    <style:style style:name="T659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66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661" style:parent-style-name="內文" style:family="paragraph">
      <style:paragraph-properties fo:widows="0" fo:orphans="0" fo:text-align="justify"/>
    </style:style>
    <style:style style:name="T662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66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66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6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6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6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6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670" style:parent-style-name="內文" style:family="paragraph">
      <style:paragraph-properties fo:widows="0" fo:orphans="0" fo:text-align="justify"/>
    </style:style>
    <style:style style:name="T671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72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7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7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675" style:parent-style-name="內文" style:family="paragraph">
      <style:paragraph-properties fo:widows="0" fo:orphans="0" fo:text-align="justify" fo:margin-left="-0.003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0" fo:orphans="0" fo:text-align="justify"/>
    </style:style>
    <style:style style:name="T67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79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68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681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682" style:parent-style-name="內文" style:family="paragraph">
      <style:paragraph-properties fo:widows="0" fo:orphans="0" fo:text-align="justify"/>
    </style:style>
    <style:style style:name="T68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68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8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8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87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8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89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90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91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692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ableRow693" style:family="table-row">
      <style:table-row-properties style:min-row-height="0.6694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0" fo:orphans="0" fo:text-align="justify" fo:margin-right="-0.0694in"/>
    </style:style>
    <style:style style:name="T69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69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0" fo:orphans="0" fo:text-align="justify"/>
    </style:style>
    <style:style style:name="T700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01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702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03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04" style:parent-style-name="內文" style:family="paragraph">
      <style:paragraph-properties fo:widows="0" fo:orphans="0" fo:text-align="justify"/>
    </style:style>
    <style:style style:name="T705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0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707" style:parent-style-name="預設段落字型" style:family="text">
      <style:text-properties style:font-name="Cambria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0" fo:orphans="0" fo:text-align="justify"/>
    </style:style>
    <style:style style:name="T711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712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713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71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715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716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717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71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719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 style:language-asian="zh" style:country-asian="TW"/>
    </style:style>
    <style:style style:name="T72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721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T72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T723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 style:language-asian="zh" style:country-asian="TW"/>
    </style:style>
    <style:style style:name="T72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language-asian="zh" style:country-asian="TW"/>
    </style:style>
    <style:style style:name="P725" style:parent-style-name="內文" style:family="paragraph">
      <style:paragraph-properties fo:widows="0" fo:orphans="0" fo:text-align="justify"/>
    </style:style>
    <style:style style:name="T72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727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728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729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730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731" style:parent-style-name="預設段落字型" style:family="text">
      <style:text-properties style:font-name="MS Mincho" style:font-name-asian="MS Mincho" style:font-name-complex="標楷體" fo:font-weight="bold" style:font-weight-asian="bold" fo:font-size="8pt" style:font-size-asian="8pt" style:font-size-complex="8pt"/>
    </style:style>
    <style:style style:name="T732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73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734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735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736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737" style:family="table-row">
      <style:table-row-properties style:min-row-height="0.2375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740" style:parent-style-name="內文" style:family="paragraph">
      <style:paragraph-properties fo:widows="0" fo:orphans="0" fo:text-align="center" fo:margin-right="0.0395in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fo:text-align="justify"/>
    </style:style>
    <style:style style:name="T743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44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45" style:parent-style-name="內文" style:family="paragraph">
      <style:paragraph-properties fo:widows="0" fo:orphans="0" fo:text-align="justify"/>
    </style:style>
    <style:style style:name="T746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47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48" style:parent-style-name="內文" style:family="paragraph">
      <style:paragraph-properties fo:widows="0" fo:orphans="0" fo:text-align="justify"/>
    </style:style>
    <style:style style:name="T749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50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51" style:parent-style-name="內文" style:family="paragraph">
      <style:paragraph-properties fo:widows="0" fo:orphans="0" fo:text-align="justify"/>
    </style:style>
    <style:style style:name="T752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53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54" style:parent-style-name="內文" style:family="paragraph">
      <style:paragraph-properties fo:widows="0" fo:orphans="0" fo:text-align="justify"/>
    </style:style>
    <style:style style:name="T755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56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57" style:parent-style-name="內文" style:family="paragraph">
      <style:paragraph-properties fo:widows="0" fo:orphans="0" fo:text-align="justify"/>
    </style:style>
    <style:style style:name="T758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59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60" style:parent-style-name="內文" style:family="paragraph">
      <style:paragraph-properties fo:widows="0" fo:orphans="0" fo:text-align="justify"/>
    </style:style>
    <style:style style:name="T761" style:parent-style-name="預設段落字型" style:family="text">
      <style:text-properties style:font-name="MS Mincho" style:font-name-asian="MS Mincho" style:font-name-complex="標楷體" fo:font-size="8pt" style:font-size-asian="8pt" style:font-size-complex="8pt" style:language-asian="zh" style:country-asian="TW"/>
    </style:style>
    <style:style style:name="T762" style:parent-style-name="預設段落字型" style:family="text">
      <style:text-properties style:font-name="Cambria" style:font-name-asian="標楷體" style:font-name-complex="標楷體" fo:font-size="9pt" style:font-size-asian="9pt" style:font-size-complex="9pt" style:language-asian="zh" style:country-asian="TW"/>
    </style:style>
    <style:style style:name="P763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764" style:parent-style-name="內文" style:family="paragraph">
      <style:paragraph-properties fo:widows="0" fo:orphans="0" fo:text-align="justify"/>
    </style:style>
    <style:style style:name="T765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66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67" style:parent-style-name="內文" style:family="paragraph">
      <style:paragraph-properties fo:widows="0" fo:orphans="0" fo:text-align="justify"/>
    </style:style>
    <style:style style:name="T768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69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70" style:parent-style-name="內文" style:family="paragraph">
      <style:paragraph-properties fo:widows="0" fo:orphans="0" fo:text-align="justify"/>
    </style:style>
    <style:style style:name="T771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72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73" style:parent-style-name="內文" style:family="paragraph">
      <style:paragraph-properties fo:widows="0" fo:orphans="0" fo:text-align="justify"/>
    </style:style>
    <style:style style:name="T774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75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76" style:parent-style-name="內文" style:family="paragraph">
      <style:paragraph-properties fo:widows="0" fo:orphans="0" fo:text-align="justify"/>
    </style:style>
    <style:style style:name="T777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78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79" style:parent-style-name="內文" style:family="paragraph">
      <style:paragraph-properties fo:widows="0" fo:orphans="0" fo:text-align="justify"/>
    </style:style>
    <style:style style:name="T780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81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82" style:parent-style-name="內文" style:family="paragraph">
      <style:paragraph-properties fo:widows="0" fo:orphans="0" fo:text-align="justify"/>
    </style:style>
    <style:style style:name="T783" style:parent-style-name="預設段落字型" style:family="text">
      <style:text-properties style:font-name="MS Mincho" style:font-name-asian="MS Mincho" style:font-name-complex="標楷體" fo:font-size="8pt" style:font-size-asian="8pt" style:font-size-complex="8pt"/>
    </style:style>
    <style:style style:name="T784" style:parent-style-name="預設段落字型" style:family="text">
      <style:text-properties style:font-name="Cambria" style:font-name-asian="標楷體" style:font-name-complex="標楷體" fo:font-size="9pt" style:font-size-asian="9pt" style:font-size-complex="9pt"/>
    </style:style>
    <style:style style:name="P78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788" style:parent-style-name="內文" style:family="paragraph">
      <style:paragraph-properties fo:widows="0" fo:orphans="0" fo:text-align="center"/>
    </style:style>
    <style:style style:name="T789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0" fo:orphans="0" fo:text-align="center"/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P792" style:parent-style-name="內文" style:family="paragraph">
      <style:paragraph-properties fo:widows="0" fo:orphans="0" fo:text-align="center"/>
    </style:style>
    <style:style style:name="T79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/>
    </style:style>
    <style:style style:name="TableRow794" style:family="table-row">
      <style:table-row-properties style:min-row-height="0.5833in" style:use-optimal-row-height="false" fo:keep-together="always"/>
    </style:style>
    <style:style style:name="P795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P796" style:parent-style-name="內文" style:family="paragraph">
      <style:paragraph-properties fo:widows="0" fo:orphans="0" fo:line-height="115%"/>
      <style:text-properties style:font-name="Cambria" style:font-name-asian="標楷體" style:font-name-complex="標楷體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0" fo:orphans="0" fo:text-align="justify"/>
    </style:style>
    <style:style style:name="T799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Cambria" style:font-name-asian="標楷體" style:font-name-complex="新細明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0" fo:orphans="0" fo:text-align="justify"/>
    </style:style>
    <style:style style:name="T802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Cambria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9pt" style:font-size-asian="9pt" style:font-size-complex="9pt"/>
    </style:style>
    <style:style style:name="P806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widows="0" fo:orphans="0" fo:text-align="justify" fo:text-indent="0.5in"/>
      <style:text-properties style:font-name="Cambria" style:font-name-asian="標楷體" style:font-name-complex="標楷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widows="0" fo:orphans="0" fo:text-align="justify"/>
      <style:text-properties style:font-name="Cambria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widows="0" fo:orphans="0" fo:border="0in solid #FFFFFF" fo:padding="0.4305in" style:shadow="#000000 0in 0in" fo:text-align="justify" fo:text-indent="0.5in"/>
      <style:text-properties style:font-name="Cambria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14236in" svg:y="-0.58611in" svg:width="0.84375in" svg:height="0.38542in" draw:z-index="251657728" draw:id="id0" draw:style-name="a0" draw:name="矩形 1" text:anchor-type="paragraph"><svg:title/><svg:desc/><text:p text:style-name="內文"><text:span text:style-name="T5">附件一</text:span></text:p><draw:enhanced-geometry draw:type="non-primitive" svg:viewBox="0 0 21600 21600" draw:enhanced-path="M 0 0 L 21600 0 21600 21600 0 21600 Z N"/></draw:custom-shape></text:span><text:span text:style-name="T6">國立勤益科技大學</text:span><text:span text:style-name="T7">____</text:span><text:span text:style-name="T8">學院</text:span><text:span text:style-name="T9">____</text:span><text:span text:style-name="T10">系</text:span><text:span text:style-name="T11">(</text:span><text:span text:style-name="T12">所</text:span><text:span text:style-name="T13">)____</text:span><text:span text:style-name="T14">學年度第</text:span><text:span text:style-name="T15">____</text:span><text:span text:style-name="T16">學期兼任教師簡歷表</text:span></text:p>
      <text:p text:style-name="P17">National Chin-Yi University of Technology College _______ Department (Institute) _____ School Year _____ Semester _____ Resume<text:s/>for<text:s/>Part-time Teacher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姓名</text:span><text:span text:style-name="T57"><text:s/>Name</text:span></text:p>
          </table:table-cell>
          <table:covered-table-cell/>
          <table:table-cell table:style-name="TableCell58" table:number-columns-spanned="2">
            <text:p text:style-name="P59">中：Chinese</text:p>
          </table:table-cell>
          <table:covered-table-cell/>
          <table:table-cell table:style-name="TableCell60" table:number-columns-spanned="2" table:number-rows-spanned="2">
            <text:p text:style-name="P61">身分證字號</text:p>
            <text:p text:style-name="P62"><text:span text:style-name="T63">ID No.</text:span></text:p>
          </table:table-cell>
          <table:covered-table-cell/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4" table:number-rows-spanned="2">
            <text:p text:style-name="P67"><text:span text:style-name="T68">性別</text:span><text:span text:style-name="T69"><text:s/>Gender</text:span></text:p>
          </table:table-cell>
          <table:covered-table-cell/>
          <table:covered-table-cell/>
          <table:covered-table-cell/>
          <table:table-cell table:style-name="TableCell70" table:number-columns-spanned="5" table:number-rows-spanned="2">
            <text:list text:style-name="LFO2" text:continue-numbering="true">
              <text:list-item>
                <text:p text:style-name="P71">男<text:s/>Male<text:s/></text:p>
              </text:list-item>
              <text:list-item>
                <text:p text:style-name="P72">女Femal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8" table:number-rows-spanned="2">
            <text:p text:style-name="P74">出生年月日</text:p>
            <text:p text:style-name="P75"><text:span text:style-name="T76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英：English</text:p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續新聘</text:p>
            <text:p text:style-name="P92"><text:span text:style-name="T93">Renewal/New Hire</text:span></text:p>
          </table:table-cell>
          <table:covered-table-cell/>
          <table:table-cell table:style-name="TableCell94" table:number-columns-spanned="2">
            <text:p text:style-name="P95"><text:span text:style-name="T96">□</text:span><text:span text:style-name="T97">續聘</text:span><text:span text:style-name="T98"><text:s/>Renewal <text:s/></text:span></text:p>
            <text:p text:style-name="P99"><text:span text:style-name="T100">□</text:span><text:span text:style-name="T101">新聘</text:span><text:span text:style-name="T102"><text:s/>New Hire</text:span></text:p>
          </table:table-cell>
          <table:covered-table-cell/>
          <table:table-cell table:style-name="TableCell103" table:number-columns-spanned="2" table:number-rows-spanned="2">
            <text:p text:style-name="P104">學制別Type of</text:p>
            <text:p text:style-name="P105"><text:span text:style-name="T106">Program</text:span></text:p>
          </table:table-cell>
          <table:covered-table-cell/>
          <table:table-cell table:style-name="TableCell107" table:number-columns-spanned="10" table:number-rows-spanned="2">
            <text:list text:style-name="LFO2" text:continue-numbering="true">
              <text:list-item>
                <text:p text:style-name="P108">日間部<text:s/></text:p>
              </text:list-item>
              <text:list-item>
                <text:p text:style-name="P109">Daytime Program<text:s/></text:p>
              </text:list-item>
              <text:list-item>
                <text:p text:style-name="P110">進修部<text:s/></text:p>
              </text:list-item>
              <text:list-item>
                <text:p text:style-name="P111">Continuing Education Program</text:p>
              </text:list-item>
              <text:list-item>
                <text:p text:style-name="P112">非一般學制(產學/產攜等)</text:p>
              </text:list-item>
              <text:list-item>
                <text:p text:style-name="P113">Non-regular academic program (Industry-academia cooperation program, Vocational higher education program,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8">
            <text:p text:style-name="P115"><text:span text:style-name="T116">第一商銀帳號（</text:span><text:span text:style-name="T117">新聘</text:span><text:span text:style-name="T118">填寫）</text:span></text:p>
            <text:p text:style-name="P119"><text:span text:style-name="T120">First Commercial Bank Account Number (</text:span><text:span text:style-name="T121">f</text:span><text:span text:style-name="T122">or new hire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擬聘職級</text:p>
            <text:p text:style-name="P126"><text:span text:style-name="T127">Proposed Position Level</text:span></text:p>
          </table:table-cell>
          <table:covered-table-cell/>
          <table:table-cell table:style-name="TableCell128" table:number-columns-spanned="2" table:number-rows-spanned="2">
            <text:list text:style-name="LFO2" text:continue-numbering="true">
              <text:list-item>
                <text:p text:style-name="P129">教授<text:s/>Professor<text:s/></text:p>
              </text:list-item>
              <text:list-item>
                <text:p text:style-name="P130">副教授</text:p>
              </text:list-item>
              <text:list-item>
                <text:p text:style-name="P131">Associate Professor</text:p>
              </text:list-item>
              <text:list-item>
                <text:p text:style-name="P132">助理教授<text:s/></text:p>
              </text:list-item>
              <text:list-item>
                <text:p text:style-name="P133">Assistant Professor</text:p>
              </text:list-item>
              <text:list-item>
                <text:p text:style-name="P134">講師<text:s/>Lecturer</text:p>
              </text:list-item>
            </text:list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－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－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list text:style-name="LFO2" text:continue-numbering="true">
              <text:list-item>
                <text:p text:style-name="P167"/>
              </text:list-item>
            </text:list>
          </table:covered-table-cell>
          <table:covered-table-cell/>
          <table:table-cell table:style-name="TableCell168" table:number-columns-spanned="2" table:number-rows-spanned="2">
            <text:p text:style-name="P169"><text:span text:style-name="T170">課程名稱</text:span><text:span text:style-name="T171"><text:s/>Course Title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 table:number-rows-spanned="2">
            <text:p text:style-name="P175"><text:span text:style-name="T176">授課</text:span></text:p>
            <text:p text:style-name="P177"><text:span text:style-name="T178">時數</text:span><text:span text:style-name="T179">Teaching Hours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 table:number-rows-spanned="2">
            <text:p text:style-name="P183"><text:span text:style-name="T184">授課時段</text:span><text:span text:style-name="T185"><text:s/>Teaching Schedule</text:span></text:p>
          </table:table-cell>
          <table:covered-table-cell/>
          <table:covered-table-cell/>
          <table:covered-table-cell/>
          <table:table-cell table:style-name="TableCell186" table:number-columns-spanned="16">
            <text:p text:style-name="P187"><text:span text:style-name="T188">每週</text:span><text:span text:style-name="T189"><text:s text:c="2"/></text:span><text:span text:style-name="T190">第</text:span><text:span text:style-name="T191"><text:s text:c="2"/></text:span><text:span text:style-name="T192">節至第</text:span><text:span text:style-name="T193"><text:s text:c="2"/></text:span><text:span text:style-name="T194">節</text:span><text:span text:style-name="T195"><text:s/></text:span></text:p>
            <text:p text:style-name="P196">Every ____ from Section ____ to Section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list text:style-name="LFO2" text:continue-numbering="true">
              <text:list-item>
                <text:p text:style-name="P200">專業技術人員</text:p>
              </text:list-item>
              <text:list-item>
                <text:p text:style-name="P201">Professional Technician</text:p>
              </text:list-item>
            </text:list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16">
            <text:p text:style-name="P210"><text:span text:style-name="T211">每週</text:span><text:span text:style-name="T212"><text:s text:c="2"/></text:span><text:span text:style-name="T213">第</text:span><text:span text:style-name="T214"><text:s text:c="2"/></text:span><text:span text:style-name="T215">節至第</text:span><text:span text:style-name="T216"><text:s text:c="2"/></text:span><text:span text:style-name="T217">節</text:span></text:p>
            <text:p text:style-name="P218">Every ____ from Section ____ to Section _____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4">
            <text:p text:style-name="P222">連絡方式</text:p>
            <text:p text:style-name="P223"><text:span text:style-name="T224">Contact Information</text:span></text:p>
          </table:table-cell>
          <table:covered-table-cell/>
          <table:table-cell table:style-name="TableCell225" table:number-columns-spanned="6">
            <text:p text:style-name="P226">地址：</text:p>
            <text:p text:style-name="P227">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 table:number-rows-spanned="4">
            <text:p text:style-name="P229"><text:span text:style-name="T230">教師證</text:span><text:span text:style-name="T231"><text:s/>Teacher Certificate</text:span></text:p>
          </table:table-cell>
          <table:covered-table-cell/>
          <table:covered-table-cell/>
          <table:table-cell table:style-name="TableCell232" table:number-columns-spanned="2" table:number-rows-spanned="4">
            <text:p text:style-name="P233"><text:span text:style-name="T234">□</text:span><text:span text:style-name="T235">有</text:span><text:span text:style-name="T236">Yes</text:span></text:p>
            <text:p text:style-name="P237"><text:span text:style-name="T238">□</text:span><text:span text:style-name="T239">無</text:span><text:span text:style-name="T240">No</text:span></text:p>
          </table:table-cell>
          <table:covered-table-cell/>
          <table:table-cell table:style-name="TableCell241" table:number-columns-spanned="5" table:number-rows-spanned="2">
            <text:p text:style-name="P242"><text:span text:style-name="T243">證書字號</text:span><text:span text:style-name="T244"><text:s/>Certificate No.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16" table:number-rows-spanned="2">
            <text:p text:style-name="P246"><text:span text:style-name="T247"><text:s text:c="4"/></text:span><text:span text:style-name="T248">字第</text:span><text:span text:style-name="T249"><text:s text:c="6"/></text:span><text:span text:style-name="T250">號</text:span><text:span text:style-name="T251"><text:s/></text:span></text:p>
            <text:p text:style-name="P252">No.<text:s/>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6" table:number-rows-spanned="2">
            <text:p text:style-name="P256"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5" table:number-rows-spanned="2">
            <text:p text:style-name="P267">年資起算</text:p>
            <text:p text:style-name="P268"><text:span text:style-name="T269">Year of Service Commencement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6" table:number-rows-spanned="2">
            <text:p text:style-name="P271"><text:span text:style-name="T272">民國</text:span><text:span text:style-name="T273"><text:s text:c="3"/></text:span><text:span text:style-name="T274">年</text:span><text:span text:style-name="T275"><text:s text:c="3"/></text:span><text:span text:style-name="T276">月起資</text:span></text:p>
            <text:p text:style-name="P277"><text:span text:style-name="T278">Employed from<text:s/></text:span><text:span text:style-name="T279"><text:s text:c="6"/></text:span><text:span text:style-name="T280">/</text:span><text:span text:style-name="T28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電話：Telephone</text:p>
          </table:table-cell>
          <table:covered-table-cell/>
          <table:covered-table-cell/>
          <table:table-cell table:style-name="TableCell286" table:number-columns-spanned="3">
            <text:p text:style-name="P287">手機：Mobile</text:p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4">
            <text:p text:style-name="P294">專業證照</text:p>
            <text:p text:style-name="P295"><text:span text:style-name="T296">Professional Certi</text:span><text:span text:style-name="T297">fication</text:span></text:p>
          </table:table-cell>
          <table:covered-table-cell/>
          <table:table-cell table:style-name="TableCell298">
            <text:p text:style-name="P299"><text:span text:style-name="T300">等級</text:span><text:span text:style-name="T301">Level</text:span></text:p>
          </table:table-cell>
          <table:table-cell table:style-name="TableCell302" table:number-columns-spanned="3">
            <text:p text:style-name="P303"><text:span text:style-name="T304">甲級</text:span><text:span text:style-name="T305"><text:s/>Class A</text:span></text:p>
          </table:table-cell>
          <table:covered-table-cell/>
          <table:covered-table-cell/>
          <table:table-cell table:style-name="TableCell306" table:number-columns-spanned="6">
            <text:p text:style-name="P307"><text:span text:style-name="T308">乙級</text:span><text:span text:style-name="T309"><text:s/>Class 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><text:span text:style-name="T312">丙級</text:span><text:span text:style-name="T313"><text:s/>Class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><text:span text:style-name="T316">其他</text:span><text:span text:style-name="T317"><text:s/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種類/證號</text:p>
            <text:p text:style-name="P322">Type/Certificate No.</text:p>
          </table:table-cell>
          <table:table-cell table:style-name="TableCell323" table:number-columns-spanned="3">
            <text:p text:style-name="P324">/</text:p>
          </table:table-cell>
          <table:covered-table-cell/>
          <table:covered-table-cell/>
          <table:table-cell table:style-name="TableCell325" table:number-columns-spanned="6">
            <text:p text:style-name="P32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 table:number-columns-spanned="3">
            <text:p text:style-name="P335">/</text:p>
          </table:table-cell>
          <table:covered-table-cell/>
          <table:covered-table-cell/>
          <table:table-cell table:style-name="TableCell336" table:number-columns-spanned="6">
            <text:p text:style-name="P33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2">
            <text:p text:style-name="P341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table-cell table:style-name="TableCell345" table:number-columns-spanned="3">
            <text:p text:style-name="P346">/</text:p>
          </table:table-cell>
          <table:covered-table-cell/>
          <table:covered-table-cell/>
          <table:table-cell table:style-name="TableCell347" table:number-columns-spanned="6">
            <text:p text:style-name="P3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0">
            <text:p text:style-name="P350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2">
            <text:p text:style-name="P35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 table:number-rows-spanned="3">
            <text:p text:style-name="P355">學歷</text:p>
            <text:p text:style-name="P356">Education</text:p>
          </table:table-cell>
          <table:covered-table-cell/>
          <table:table-cell table:style-name="TableCell357" table:number-columns-spanned="4">
            <text:p text:style-name="P358">學校名稱<text:s/></text:p>
            <text:p text:style-name="P359"><text:span text:style-name="T360">School</text:span></text:p>
          </table:table-cell>
          <table:covered-table-cell/>
          <table:covered-table-cell/>
          <table:covered-table-cell/>
          <table:table-cell table:style-name="TableCell361">
            <text:p text:style-name="P362"><text:span text:style-name="T363">系所</text:span><text:span text:style-name="T364"><text:s/>Department</text:span><text:span text:style-name="T365">/</text:span><text:span text:style-name="T366">Institute</text:span></text:p>
          </table:table-cell>
          <table:table-cell table:style-name="TableCell367" table:number-columns-spanned="3">
            <text:p text:style-name="P368"><text:span text:style-name="T369">學位名稱</text:span><text:span text:style-name="T370"><text:s/>School</text:span></text:p>
          </table:table-cell>
          <table:covered-table-cell/>
          <table:covered-table-cell/>
          <table:table-cell table:style-name="TableCell371" table:number-columns-spanned="8">
            <text:p text:style-name="P372"><text:span text:style-name="T373">修業起迄（年月日）</text:span><text:span text:style-name="T374">Start and End</text:span><text:span text:style-name="T375"><text:s/></text:span><text:span text:style-name="T376">Date of Study</text:span><text:span text:style-name="T377"><text:s/>(YYMM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<text:span text:style-name="T380">授予學位</text:span></text:p>
            <text:p text:style-name="P381"><text:span text:style-name="T382">年月</text:span><text:span text:style-name="T383"><text:s/>Diploma Issued (Month/Yea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畢業國家</text:span><text:span text:style-name="T387"><text:s/>Graduation Count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8">
            <text:p text:style-name="P397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8">
            <text:p text:style-name="P411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學位別</text:p>
            <text:p text:style-name="P419">Degree Type</text:p>
          </table:table-cell>
          <table:covered-table-cell/>
          <table:table-cell table:style-name="TableCell420" table:number-columns-spanned="26">
            <text:p text:style-name="P421">論文名稱<text:s/></text:p>
            <text:p text:style-name="P422"><text:span text:style-name="T423">Thesis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<text:span text:style-name="T426">指導教授</text:span><text:span text:style-name="T427"><text:s/>Advi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碩士</text:p>
            <text:p text:style-name="P431">MA</text:p>
          </table:table-cell>
          <table:covered-table-cell/>
          <table:table-cell table:style-name="TableCell432" table:number-columns-spanned="2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博士</text:p>
            <text:p text:style-name="P439">PhD</text:p>
          </table:table-cell>
          <table:covered-table-cell/>
          <table:table-cell table:style-name="TableCell440" table:number-columns-spanned="2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<text:span text:style-name="T447">□</text:span><text:span text:style-name="T448">無專職</text:span><text:span text:style-name="T449"><text:s/>No Full-time Position</text:span></text:p>
          </table:table-cell>
          <table:table-cell table:style-name="TableCell450" table:number-rows-spanned="2">
            <text:p text:style-name="P451">現職<text:s/>Current Position</text:p>
          </table:table-cell>
          <table:table-cell table:style-name="TableCell452" table:number-columns-spanned="8">
            <text:p text:style-name="P453"><text:span text:style-name="T454">服務機關名稱</text:span><text:span text:style-name="T455"><text:s/>Name of the Employ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職稱</text:span><text:span text:style-name="T459"><text:s/>Title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專兼任</text:span><text:span text:style-name="T463"><text:s/>Full-time/Part-ti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3">
            <text:p text:style-name="P465"><text:span text:style-name="T466">任職起迄（年</text:span><text:span text:style-name="T467">/</text:span><text:span text:style-name="T468">月</text:span><text:span text:style-name="T469">/</text:span><text:span text:style-name="T470">日）</text:span><text:span text:style-name="T471">Employment Period (Year/Month/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3">
            <text:p text:style-name="P482">/ <text:s text:c="2"/>/ <text:s text:c="2"/>起迄今</text:p>
            <text:p text:style-name="P483">From YY/MM/DD<text:s/></text:p>
            <text:p text:style-name="P484">to Pres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2">
            <text:p text:style-name="P487">主要</text:p>
            <text:p text:style-name="P488"><text:span text:style-name="T489">經歷</text:span><text:span text:style-name="T490"><text:s/>Main Experience</text:span></text:p>
          </table:table-cell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3">
            <text:p text:style-name="P498">/ <text:s/>/ <text:s/>～<text:s text:c="2"/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3">
            <text:p text:style-name="P508">/ <text:s/>/ <text:s/>～<text:s text:c="2"/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4">
            <text:p text:style-name="P511"><text:span text:style-name="T512">※</text:span><text:span text:style-name="T513">以上現職及主要經歷請檢附相關文件，勾選「無專職」則免附。</text:span><text:span text:style-name="T514">Please provide<text:s/></text:span><text:span text:style-name="T515">the<text:s/></text:span><text:span text:style-name="T516">relevant documents for the current position and major experience mentioned above. If you select "No full-time position," you may skip this ste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soft-page-break/>
            <text:p text:style-name="P527">勞保勞退&amp;健保申報調查</text:p>
            <text:p text:style-name="P528">Labor Insurance, Labor Pension, National Health Insurance</text:p>
          </table:table-cell>
          <table:table-cell table:style-name="TableCell529">
            <text:p text:style-name="P530"><text:span text:style-name="T531">勞工保險</text:span><text:span text:style-name="T532"><text:s/>Labor Insurance</text:span></text:p>
          </table:table-cell>
          <table:table-cell table:style-name="TableCell533" table:number-columns-spanned="2">
            <text:p text:style-name="P534">勞工退休金<text:s/>Labor Pension</text:p>
          </table:table-cell>
          <table:covered-table-cell/>
          <table:table-cell table:style-name="TableCell535" table:number-columns-spanned="2">
            <text:p text:style-name="P536">全民健康保險<text:s/></text:p>
            <text:p text:style-name="P537">National Health Insurance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※</text:span><text:span text:style-name="T543">本人已參加下列職業保險：</text:span><text:span text:style-name="T544"><text:s/></text:span></text:p>
            <text:p text:style-name="P545"><text:span text:style-name="T546"><text:s/></text:span><text:span text:style-name="T547">□</text:span><text:span text:style-name="T548">公教人員保險。</text:span></text:p>
            <text:p text:style-name="P549"><text:span text:style-name="T550"><text:s/></text:span><text:span text:style-name="T551">□</text:span><text:span text:style-name="T552">勞工保險。</text:span></text:p>
            <text:p text:style-name="P553"><text:span text:style-name="T554"><text:s/></text:span><text:span text:style-name="T555">□</text:span><text:span text:style-name="T556">軍人保險。</text:span></text:p>
            <text:p text:style-name="P557"><text:span text:style-name="T558"><text:s/></text:span><text:span text:style-name="T559">□</text:span><text:span text:style-name="T560">農民保險。（勾選此項，兼課仍須強制加勞保，請注意。）</text:span></text:p>
            <text:p text:style-name="P561"><text:span text:style-name="T562">※</text:span><text:span text:style-name="T563">本人已屆滿</text:span><text:span text:style-name="T564">65</text:span><text:span text:style-name="T565">歲退休或已請領退休給付：</text:span></text:p>
            <text:p text:style-name="P566"><text:span text:style-name="T567">□</text:span><text:span text:style-name="T568">願意</text:span><text:span text:style-name="T569"><text:s text:c="2"/></text:span><text:span text:style-name="T570">□</text:span><text:span text:style-name="T571">不願意</text:span></text:p>
            <text:p text:style-name="P572"><text:span text:style-name="T573">參加</text:span><text:span text:style-name="T574">職災</text:span><text:span text:style-name="T575">保險。</text:span></text:p>
            <text:p text:style-name="P576"><text:span text:style-name="T577">※</text:span><text:span text:style-name="T578">I participate in the following occupational insurance</text:span><text:span text:style-name="T579"><text:s/></text:span><text:span text:style-name="T580">items</text:span><text:span text:style-name="T581">:</text:span></text:p>
            <text:p text:style-name="P582"><text:span text:style-name="T583">□</text:span><text:span text:style-name="T584"><text:s/>Civil Servant Insurance</text:span></text:p>
            <text:p text:style-name="P585"><text:span text:style-name="T586">□</text:span><text:span text:style-name="T587"><text:s/>Labor Insurance</text:span></text:p>
            <text:p text:style-name="P588"><text:span text:style-name="T589">□</text:span><text:span text:style-name="T590"><text:s/>Military Personnel Insurance</text:span></text:p>
            <text:p text:style-name="P591"><text:span text:style-name="T592">□</text:span><text:span text:style-name="T593"><text:s/>Farmer Insurance (</text:span><text:span text:style-name="T594">kindly note i</text:span><text:span text:style-name="T595">f<text:s/></text:span><text:span text:style-name="T596">this is<text:s/></text:span><text:span text:style-name="T597">selected you still need to<text:s/></text:span><text:span text:style-name="T598">have<text:s/></text:span><text:span text:style-name="T599">Labor Insurance for part-time teaching)</text:span><text:span text:style-name="T600">.</text:span></text:p>
            <text:p text:style-name="P601"><text:span text:style-name="T602">※</text:span><text:span text:style-name="T603"><text:s/>I have reached the age of 65<text:s/></text:span><text:span text:style-name="T604">and<text:s/></text:span><text:span text:style-name="T605">retire</text:span><text:span text:style-name="T606">d,<text:s/></text:span><text:span text:style-name="T607">or have already received retirement payments:</text:span></text:p>
            <text:p text:style-name="P608"><text:span text:style-name="T609">□</text:span><text:span text:style-name="T610"><text:s/>Willing<text:s/></text:span><text:span text:style-name="T611">□</text:span><text:span text:style-name="T612"><text:s/>Unwilling</text:span><text:span text:style-name="T613"><text:s/></text:span><text:span text:style-name="T614">to<text:s/></text:span><text:span text:style-name="T615">obtain</text:span><text:span text:style-name="T616"><text:s/>occupational accident insurance.</text:span></text:p>
          </table:table-cell>
          <table:table-cell table:style-name="TableCell617" table:number-columns-spanned="2">
            <text:p text:style-name="P618"><text:span text:style-name="T619">※</text:span><text:span text:style-name="T620">本人</text:span></text:p>
            <text:p text:style-name="P621"><text:span text:style-name="T622">□</text:span><text:span text:style-name="T623">具公教人員保險身分、在私部門具專職身分或已領退休金</text:span><text:span text:style-name="T624">(</text:span><text:span text:style-name="T625">俸</text:span><text:span text:style-name="T626">)</text:span><text:span text:style-name="T627">身分。不符合提繳勞退金身分。</text:span></text:p>
            <text:p text:style-name="P628"><text:span text:style-name="T629">□</text:span><text:span text:style-name="T630">非上列人員身分：</text:span><text:span text:style-name="T631"><text:s/></text:span></text:p>
            <text:p text:style-name="P632"><text:span text:style-name="T633">□</text:span><text:span text:style-name="T634">願意</text:span><text:span text:style-name="T635"><text:s text:c="2"/></text:span><text:span text:style-name="T636">□</text:span><text:span text:style-name="T637">不願意</text:span></text:p>
            <text:p text:style-name="P638">以個人薪資項下自願提繳勞工退休金。</text:p>
            <text:p text:style-name="P639"><text:span text:style-name="T640">自願提撥比例</text:span><text:span text:style-name="T641"><text:s text:c="4"/></text:span><text:span text:style-name="T642">％。</text:span></text:p>
            <text:p text:style-name="P643">（請務必填寫1％～6％，不得超過<text:s/>6％）。</text:p>
            <text:p text:style-name="P644"><text:span text:style-name="T645">※</text:span><text:span text:style-name="T646"><text:s/>I have</text:span></text:p>
            <text:p text:style-name="P647"><text:span text:style-name="T648">□</text:span><text:span text:style-name="T649"><text:s/>Civil Servant Insurance status,<text:s/></text:span><text:span text:style-name="T650">am<text:s/></text:span><text:span text:style-name="T651">employed in the private sector full-time, or<text:s/></text:span><text:span text:style-name="T652">am<text:s/></text:span><text:span text:style-name="T653">retired and receiving</text:span><text:span text:style-name="T654"><text:s/>a</text:span><text:span text:style-name="T655"><text:s/>salary. I am not eligible for Labor Pension contribution</text:span><text:span text:style-name="T656">s</text:span><text:span text:style-name="T657">.</text:span></text:p>
            <text:p text:style-name="P658"><text:span text:style-name="T659">□</text:span><text:span text:style-name="T660"><text:s/>Other status:</text:span></text:p>
            <text:p text:style-name="P661"><text:span text:style-name="T662">□</text:span><text:span text:style-name="T663"><text:s/>Willing<text:s/></text:span><text:span text:style-name="T664">□</text:span><text:span text:style-name="T665"><text:s/>Unwilling</text:span><text:span text:style-name="T666"><text:s/></text:span><text:span text:style-name="T667">to voluntarily contribute to<text:s/></text:span><text:span text:style-name="T668">a<text:s/></text:span><text:span text:style-name="T669">Labor Pension based on personal salary.</text:span></text:p>
            <text:p text:style-name="P670"><text:span text:style-name="T671">Voluntary contribution rate is<text:s/></text:span><text:span text:style-name="T672"><text:s text:c="6"/></text:span><text:span text:style-name="T673">％</text:span><text:span text:style-name="T674">.</text:span></text:p>
            <text:p text:style-name="P675">(You must fill in a rate between 1% and 6%. The rate<text:s/>may be within six percent of the worker's monthly wage).</text:p>
          </table:table-cell>
          <table:covered-table-cell/>
          <table:table-cell table:style-name="TableCell676" table:number-columns-spanned="2">
            <text:p text:style-name="P677"><text:span text:style-name="T678">※</text:span><text:span text:style-name="T679">依個人需要是否為個人或依附加保，請另填本校提供之</text:span><text:span text:style-name="T680">申報表並簽章</text:span><text:span text:style-name="T681">，由單位送人事室以憑辦理加保作業。</text:span></text:p>
            <text:p text:style-name="P682"><text:span text:style-name="T683">※</text:span><text:span text:style-name="T684"><text:s/>Depending on personal needs, whether</text:span><text:span text:style-name="T685"><text:s/></text:span><text:span text:style-name="T686">individual or dependent insurance, please fill out<text:s/></text:span><text:span text:style-name="T687">and sign<text:s/></text:span><text:span text:style-name="T688">the application form provided by the university. The unit<text:s/></text:span><text:span text:style-name="T689">shall<text:s/></text:span><text:span text:style-name="T690">submit it to the Personnel Office<text:s/></text:span><text:span text:style-name="T691">to<text:s/></text:span><text:span text:style-name="T692">process additional insurance.</text:span></text:p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其他</text:span><text:span text:style-name="T697"><text:s/>Other</text:span></text:p>
          </table:table-cell>
          <table:table-cell table:style-name="TableCell698" table:number-columns-spanned="2">
            <text:p text:style-name="P699"><text:span text:style-name="T700">□</text:span><text:span text:style-name="T701">具原住民身分（請填族別：</text:span><text:span text:style-name="T702"><text:s text:c="6"/></text:span><text:span text:style-name="T703">）</text:span></text:p>
            <text:p text:style-name="P704"><text:span text:style-name="T705">□</text:span><text:span text:style-name="T706">Indigenous status (please fill in the tribe:</text:span><text:span text:style-name="T707"><text:s text:c="6"/></text:span><text:span text:style-name="T708"><text:s/>)</text:span></text:p>
          </table:table-cell>
          <table:covered-table-cell/>
          <table:table-cell table:style-name="TableCell709" table:number-columns-spanned="3">
            <text:p text:style-name="P710"><text:span text:style-name="T711">領有</text:span><text:span text:style-name="T712"><text:s/></text:span><text:span text:style-name="T713">□</text:span><text:span text:style-name="T714">輕度</text:span><text:span text:style-name="T715"><text:s/></text:span><text:span text:style-name="T716">□</text:span><text:span text:style-name="T717">中度</text:span><text:span text:style-name="T718"><text:s/></text:span><text:span text:style-name="T719">□</text:span><text:span text:style-name="T720">重度</text:span><text:span text:style-name="T721">身心障礙手冊</text:span><text:span text:style-name="T722">（</text:span><text:span text:style-name="T723">※</text:span><text:span text:style-name="T724">請檢附相關文件）</text:span></text:p>
            <text:p text:style-name="P725"><text:span text:style-name="T726">Hold a<text:s/></text:span><text:span text:style-name="T727">□</text:span><text:span text:style-name="T728"><text:s/>Mild<text:s/></text:span><text:span text:style-name="T729">□</text:span><text:span text:style-name="T730"><text:s/>Moderate<text:s/></text:span><text:span text:style-name="T731">□</text:span><text:span text:style-name="T732"><text:s/>Severe disability certificate</text:span><text:span text:style-name="T733"><text:s/></text:span><text:span text:style-name="T734">(</text:span><text:span text:style-name="T735">※</text:span><text:span text:style-name="T736"><text:s/>Please attach the relevant documents)</text:span></text:p>
          </table:table-cell>
          <table:covered-table-cell/>
          <table:covered-table-cell/>
        </table:table-row>
        <table:table-row table:style-name="TableRow737">
          <table:table-cell table:style-name="TableCell738" table:number-rows-spanned="2">
            <text:p text:style-name="P739">聘任單位圈核欄位</text:p>
            <text:p text:style-name="P740">Appointment unit verification column</text:p>
          </table:table-cell>
          <table:table-cell table:style-name="TableCell741" table:number-columns-spanned="2" table:number-rows-spanned="2">
            <text:p text:style-name="P742"><text:span text:style-name="T743">□</text:span><text:span text:style-name="T744">有二年以上實務經驗</text:span></text:p>
            <text:p text:style-name="P745"><text:span text:style-name="T746">□</text:span><text:span text:style-name="T747">持有甲級證照</text:span></text:p>
            <text:p text:style-name="P748"><text:span text:style-name="T749">□</text:span><text:span text:style-name="T750">持有乙級證照</text:span></text:p>
            <text:p text:style-name="P751"><text:span text:style-name="T752">□</text:span><text:span text:style-name="T753">持有丙級證照</text:span></text:p>
            <text:p text:style-name="P754"><text:span text:style-name="T755">□</text:span><text:span text:style-name="T756">持有其他相關證照</text:span></text:p>
            <text:p text:style-name="P757"><text:span text:style-name="T758">□</text:span><text:span text:style-name="T759">講授一般課程</text:span></text:p>
            <text:p text:style-name="P760"><text:span text:style-name="T761">□</text:span><text:span text:style-name="T762">講授專業課程（擇一圈核）</text:span></text:p>
            <text:p text:style-name="P763">其他：</text:p>
            <text:p text:style-name="P764"><text:span text:style-name="T765">□</text:span><text:span text:style-name="T766"><text:s/>More than two years of practical experience</text:span></text:p>
            <text:p text:style-name="P767"><text:span text:style-name="T768">□</text:span><text:span text:style-name="T769"><text:s/>Hold Class A certification<text:s/></text:span></text:p>
            <text:p text:style-name="P770"><text:span text:style-name="T771">□</text:span><text:span text:style-name="T772"><text:s/>Hold Class B certification</text:span></text:p>
            <text:p text:style-name="P773"><text:span text:style-name="T774">□</text:span><text:span text:style-name="T775"><text:s/>Hold Class C certification<text:s/></text:span></text:p>
            <text:p text:style-name="P776"><text:span text:style-name="T777">□</text:span><text:span text:style-name="T778"><text:s/>Hold other related certifications</text:span></text:p>
            <text:p text:style-name="P779"><text:span text:style-name="T780">□</text:span><text:span text:style-name="T781"><text:s/>Teach general courses</text:span></text:p>
            <text:p text:style-name="P782"><text:span text:style-name="T783">□</text:span><text:span text:style-name="T784"><text:s/>Teach professional courses (choose one)</text:span></text:p>
            <text:p text:style-name="P785">Other:</text:p>
          </table:table-cell>
          <table:covered-table-cell/>
          <table:table-cell table:style-name="TableCell786" table:number-columns-spanned="2">
            <text:p text:style-name="P787">填表人簽章<text:s/></text:p>
            <text:p text:style-name="P788"><text:span text:style-name="T789">Signed by the Applicant</text:span></text:p>
          </table:table-cell>
          <table:covered-table-cell/>
          <table:table-cell table:style-name="TableCell790">
            <text:p text:style-name="P791">系所主任核章<text:s/></text:p>
            <text:p text:style-name="P792"><text:span text:style-name="T793">Ratified and Signed by the Department Chair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><text:span text:style-name="T799">※</text:span><text:span text:style-name="T800">以上所填各項資料如有不實自負法律責任</text:span></text:p>
            <text:p text:style-name="P801"><text:span text:style-name="T802">※</text:span><text:span text:style-name="T803"><text:s/>The above information provided is true and accurate to the best of my knowledge. Any false or misleading information provided is my own responsibility and I will bear any legal consequences that may arise from it.</text:span></text:p>
          </table:table-cell>
          <table:covered-table-cell/>
          <table:table-cell table:style-name="TableCell804">
            <text:p text:style-name="P805"/>
          </table:table-cell>
        </table:table-row>
      </table:table>
      <text:p text:style-name="P806">備註：一、兼任教師基本資料如有異動，請隨時與所屬單位連繫更正；並通知本校人事室。</text:p>
      <text:p text:style-name="P807">二、填表時請以A4格式繕打，儘量以一頁為原則，各欄請勿空白。<text:s/></text:p>
      <text:p text:style-name="P808">Notes:</text:p>
      <text:p text:style-name="P809"/>
      <text:list text:style-name="LFO1" text:continue-numbering="true">
        <text:list-item>
          <text:p text:style-name="P810">If there is any change in the basic information of the part-time teacher, please contact the affiliated unit to make corrections in a timely manner and notify the Personnel Office of this school.</text:p>
        </text:list-item>
        <text:list-item>
          <text:p text:style-name="P811">Please ensure the form is one A4 page if possible. Don’t leave any columns blank.</text:p>
        </text:list-item>
      </text:list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language-asian="en" style:country-asian="GB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style:language-asian="en" style:country-asian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anguage-asian="en" style:country-asian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66in" fo:margin-bottom="0.6888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2年<text:span text:style-name="T3">5</text:span>月修正改版<text:s/>Revised in<text:s/>May,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SR</meta:initial-creator>
    <dc:creator>user</dc:creator>
    <meta:creation-date>2023-04-26T05:38:00Z</meta:creation-date>
    <dc:date>2023-04-26T05:38:00Z</dc:date>
    <meta:template xlink:href="Normal" xlink:type="simple"/>
    <meta:editing-cycles>2</meta:editing-cycles>
    <meta:editing-duration>PT0S</meta:editing-duration>
    <meta:document-statistic meta:page-count="2" meta:paragraph-count="9" meta:word-count="719" meta:character-count="4812" meta:row-count="34" meta:non-whitespace-character-count="4102"/>
  </office:meta>
</office:document-meta>
</file>