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ambria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style:page-number="1">
        <style:tab-stops/>
      </style:paragraph-properties>
    </style:style>
    <style:style style:name="T2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center" fo:margin-left="-0.25in">
        <style:tab-stops/>
      </style:paragraph-properties>
      <style:text-properties style:font-name="Cambria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text-indent="5.5555in"/>
      <style:text-properties style:font-name="Cambria" style:font-name-asian="標楷體" style:font-name-complex="標楷體" fo:font-size="10pt" style:font-size-asian="10pt" style:font-size-complex="10pt"/>
    </style:style>
    <style:style style:name="P13" style:parent-style-name="內文" style:family="paragraph">
      <style:paragraph-properties fo:text-align="end" fo:text-indent="5.5555in"/>
      <style:text-properties style:font-name="Cambria" style:font-name-asian="標楷體" style:font-name-complex="標楷體" fo:font-size="10pt" style:font-size-asian="10pt" style:font-size-complex="10pt"/>
    </style:style>
    <style:style style:name="P14" style:parent-style-name="內文" style:family="paragraph">
      <style:paragraph-properties fo:text-align="end" fo:text-indent="5.5555in"/>
      <style:text-properties style:font-name="Cambria" style:font-name-asian="標楷體" style:font-name-complex="標楷體" fo:font-size="10pt" style:font-size-asian="10pt" style:font-size-complex="10pt"/>
    </style:style>
    <style:style style:name="TableColumn16" style:family="table-column">
      <style:table-column-properties style:column-width="0.5895in"/>
    </style:style>
    <style:style style:name="TableColumn17" style:family="table-column">
      <style:table-column-properties style:column-width="0.1687in"/>
    </style:style>
    <style:style style:name="TableColumn18" style:family="table-column">
      <style:table-column-properties style:column-width="0.3715in"/>
    </style:style>
    <style:style style:name="TableColumn19" style:family="table-column">
      <style:table-column-properties style:column-width="0.3305in"/>
    </style:style>
    <style:style style:name="TableColumn20" style:family="table-column">
      <style:table-column-properties style:column-width="0.4319in"/>
    </style:style>
    <style:style style:name="TableColumn21" style:family="table-column">
      <style:table-column-properties style:column-width="0.3673in"/>
    </style:style>
    <style:style style:name="TableColumn22" style:family="table-column">
      <style:table-column-properties style:column-width="0.3951in"/>
    </style:style>
    <style:style style:name="TableColumn23" style:family="table-column">
      <style:table-column-properties style:column-width="0.1159in"/>
    </style:style>
    <style:style style:name="TableColumn24" style:family="table-column">
      <style:table-column-properties style:column-width="0.0777in"/>
    </style:style>
    <style:style style:name="TableColumn25" style:family="table-column">
      <style:table-column-properties style:column-width="0.0763in"/>
    </style:style>
    <style:style style:name="TableColumn26" style:family="table-column">
      <style:table-column-properties style:column-width="0.5993in"/>
    </style:style>
    <style:style style:name="TableColumn27" style:family="table-column">
      <style:table-column-properties style:column-width="0.5534in"/>
    </style:style>
    <style:style style:name="TableColumn28" style:family="table-column">
      <style:table-column-properties style:column-width="0.1263in"/>
    </style:style>
    <style:style style:name="TableColumn29" style:family="table-column">
      <style:table-column-properties style:column-width="0.4506in"/>
    </style:style>
    <style:style style:name="TableColumn30" style:family="table-column">
      <style:table-column-properties style:column-width="0.8208in"/>
    </style:style>
    <style:style style:name="TableColumn31" style:family="table-column">
      <style:table-column-properties style:column-width="0.7916in"/>
    </style:style>
    <style:style style:name="TableColumn32" style:family="table-column">
      <style:table-column-properties style:column-width="1.075in"/>
    </style:style>
    <style:style style:name="Table15" style:family="table">
      <style:table-properties style:width="7.3423in" style:rel-width="100%" fo:margin-left="0in" table:align="left"/>
    </style:style>
    <style:style style:name="TableRow33" style:family="table-row">
      <style:table-row-properties style:min-row-height="0.2569in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40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41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42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43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44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45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46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E0E0E0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4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55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56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57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58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59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60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61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65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P70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margin-left="0.2013in" fo:text-indent="-0.2013in">
        <style:tab-stops/>
      </style:paragraph-properties>
    </style:style>
    <style:style style:name="T73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74" style:parent-style-name="清單段落" style:family="paragraph">
      <style:paragraph-properties fo:text-align="justify" fo:margin-left="0.2013in" fo:text-indent="-0.2013in">
        <style:tab-stops/>
      </style:paragraph-properties>
    </style:style>
    <style:style style:name="T75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P76" style:parent-style-name="清單段落" style:family="paragraph">
      <style:paragraph-properties fo:text-align="justify" fo:margin-left="0.2013in" fo:text-indent="-0.2013in">
        <style:tab-stops/>
      </style:paragraph-properties>
    </style:style>
    <style:style style:name="T77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78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79" style:parent-style-name="清單段落" style:family="paragraph">
      <style:paragraph-properties fo:text-align="justify" fo:margin-left="0.2013in" fo:text-indent="-0.2013in">
        <style:tab-stops/>
      </style:paragraph-properties>
    </style:style>
    <style:style style:name="T80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81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82" style:parent-style-name="清單段落" style:family="paragraph">
      <style:paragraph-properties fo:text-align="justify" fo:margin-left="0.2013in" fo:text-indent="-0.2013in">
        <style:tab-stops/>
      </style:paragraph-properties>
    </style:style>
    <style:style style:name="T83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84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85" style:parent-style-name="清單段落" style:family="paragraph">
      <style:paragraph-properties fo:text-align="justify" fo:margin-left="0.2013in" fo:text-indent="-0.2013in">
        <style:tab-stops/>
      </style:paragraph-properties>
    </style:style>
    <style:style style:name="T86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P88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89" style:parent-style-name="清單段落" style:family="paragraph">
      <style:paragraph-properties fo:text-align="justify" fo:margin-left="0.2013in" fo:text-indent="-0.2013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TableRow90" style:family="table-row">
      <style:table-row-properties style:min-row-height="0.2569in" fo:keep-together="always"/>
    </style:style>
    <style:style style:name="P91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P92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P93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P94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Cambria" style:font-name-asian="標楷體" style:font-name-complex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Cambria" style:font-name-asian="標楷體" style:font-name-complex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Cambria" style:font-name-asian="標楷體" style:font-name-complex="標楷體" fo:color="#000000" fo:font-size="11pt" style:font-size-asian="11pt" style:font-size-complex="11pt"/>
    </style:style>
    <style:style style:name="P105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P106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TableRow107" style:family="table-row">
      <style:table-row-properties style:min-row-height="0.3375in" fo:keep-together="always"/>
    </style:style>
    <style:style style:name="P108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P109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P110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P111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115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121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P122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TableRow123" style:family="table-row">
      <style:table-row-properties style:min-row-height="0.4236in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Cambria" style:font-name-asian="標楷體" style:font-name-complex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Cambria" style:font-name-asian="標楷體" style:font-name-complex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Cambria" style:font-name-asian="標楷體" style:font-name-complex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Cambria" style:font-name-asian="標楷體" style:font-name-complex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Cambria" style:font-name-asian="標楷體" style:font-name-complex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Cambria" style:font-name-asian="標楷體" style:font-name-complex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Cambria" style:font-name-asian="標楷體" style:font-name-complex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2375in">
        <style:tab-stops/>
      </style:paragraph-properties>
      <style:text-properties style:font-name="Cambria" style:font-name-asian="標楷體" style:font-name-complex="標楷體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Cambria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Cambria" style:font-name-asian="標楷體" style:font-name-complex="標楷體" fo:color="#000000" fo:font-size="11pt" style:font-size-asian="11pt" style:font-size-complex="11pt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16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76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P177" style:parent-style-name="清單段落" style:family="paragraph">
      <style:paragraph-properties fo:text-align="justify" fo:margin-left="0.1652in" fo:text-indent="-0.1652in">
        <style:tab-stops/>
      </style:paragraph-properties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178" style:parent-style-name="清單段落" style:family="paragraph">
      <style:paragraph-properties fo:text-align="justify" fo:margin-left="0.1652in">
        <style:tab-stops/>
      </style:paragraph-properties>
    </style:style>
    <style:style style:name="T179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182" style:parent-style-name="清單段落" style:family="paragraph">
      <style:paragraph-properties fo:text-align="justify" fo:margin-left="0.1652in" fo:text-indent="-0.1652in">
        <style:tab-stops/>
      </style:paragraph-properties>
    </style:style>
    <style:style style:name="T183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184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185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186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187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188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189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190" style:parent-style-name="預設段落字型" style:family="text">
      <style:text-properties style:font-name="Cambria" style:font-name-asian="標楷體" style:font-name-complex="標楷體" fo:font-weight="bold" style:font-weight-asian="bold" fo:font-size="11pt" style:font-size-asian="11pt" style:font-size-complex="11pt" style:language-asian="zh" style:country-asian="TW"/>
    </style:style>
    <style:style style:name="T191" style:parent-style-name="預設段落字型" style:family="text">
      <style:text-properties style:font-name="Cambria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Cambria" style:font-name-asian="標楷體" style:font-name-complex="標楷體" fo:font-weight="bold" style:font-weight-asian="bold" fo:font-size="11pt" style:font-size-asian="11pt" style:font-size-complex="11pt" style:language-asian="zh" style:country-asian="TW"/>
    </style:style>
    <style:style style:name="P193" style:parent-style-name="清單段落" style:family="paragraph">
      <style:paragraph-properties fo:text-align="justify" fo:margin-left="0.1652in">
        <style:tab-stops/>
      </style:paragraph-properties>
    </style:style>
    <style:style style:name="T194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P195" style:parent-style-name="清單段落" style:family="paragraph">
      <style:paragraph-properties fo:text-align="justify" fo:margin-left="0.1652in">
        <style:tab-stops/>
      </style:paragraph-properties>
    </style:style>
    <style:style style:name="T196" style:parent-style-name="預設段落字型" style:family="text">
      <style:text-properties style:font-name="Cambria" style:font-name-asian="標楷體" style:font-name-complex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197" style:parent-style-name="清單段落" style:family="paragraph">
      <style:paragraph-properties fo:text-align="justify" fo:margin-left="0.1652in">
        <style:tab-stops/>
      </style:paragraph-properties>
      <style:text-properties style:font-name="Cambria" style:font-name-asian="標楷體" style:font-name-complex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198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Row201" style:family="table-row">
      <style:table-row-properties style:min-row-height="0.3937in" fo:keep-together="always"/>
    </style:style>
    <style:style style:name="P202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text-indent="0.1666in"/>
      <style:text-properties style:font-name="Cambria" style:font-name-asian="標楷體" style:font-name-complex="標楷體" fo:font-size="11pt" style:font-size-asian="11pt" style:font-size-complex="11pt"/>
    </style:style>
    <style:style style:name="P207" style:parent-style-name="內文" style:family="paragraph">
      <style:paragraph-properties fo:text-align="center" fo:text-indent="0.1666in"/>
    </style:style>
    <style:style style:name="T208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P217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TableRow218" style:family="table-row">
      <style:table-row-properties style:min-row-height="0.3937in" fo:keep-together="always"/>
    </style:style>
    <style:style style:name="P219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P226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TableRow227" style:family="table-row">
      <style:table-row-properties style:min-row-height="0.3937in" fo:keep-together="always"/>
    </style:style>
    <style:style style:name="P228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P235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TableRow236" style:family="table-row">
      <style:table-row-properties style:min-row-height="0.2569in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P242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P243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265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266" style:parent-style-name="內文" style:family="paragraph">
      <style:paragraph-properties fo:text-align="justify" fo:line-height="0.1666in"/>
      <style:text-properties style:font-name="Cambria" style:font-name-asian="標楷體" style:font-name-complex="標楷體" fo:font-size="11pt" style:font-size-asian="11pt" style:font-size-complex="11pt"/>
    </style:style>
    <style:style style:name="P267" style:parent-style-name="內文" style:family="paragraph">
      <style:paragraph-properties fo:text-align="justify" fo:line-height="0.1666in"/>
      <style:text-properties style:font-name="Cambria" style:font-name-asian="標楷體" style:font-name-complex="標楷體" fo:font-size="11pt" style:font-size-asian="11pt" style:font-size-complex="11pt"/>
    </style:style>
    <style:style style:name="TableRow268" style:family="table-row">
      <style:table-row-properties style:min-row-height="0.2569in" fo:keep-together="always"/>
    </style:style>
    <style:style style:name="P269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Row280" style:family="table-row">
      <style:table-row-properties style:min-row-height="0.2569in" fo:keep-together="always"/>
    </style:style>
    <style:style style:name="P281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P290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TableRow291" style:family="table-row">
      <style:table-row-properties style:min-row-height="0.2569in" fo:keep-together="always"/>
    </style:style>
    <style:style style:name="P292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P301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TableRow302" style:family="table-row">
      <style:table-row-properties style:min-row-height="0.2569in" fo:keep-together="always"/>
    </style:style>
    <style:style style:name="P303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P312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TableRow313" style:family="table-row">
      <style:table-row-properties style:min-row-height="0.5069in" fo:keep-together="always"/>
    </style:style>
    <style:style style:name="TableCell314" style:family="table-cell">
      <style:table-cell-properties fo:border-top="0.0312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317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318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319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320" style:family="table-cell">
      <style:table-cell-properties fo:border-top="0.0312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P323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324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325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326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327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328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Cell329" style:family="table-cell">
      <style:table-cell-properties fo:border-top="0.0312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331" style:parent-style-name="內文" style:family="paragraph">
      <style:paragraph-properties fo:text-align="justify" fo:line-height="0.1666in"/>
      <style:text-properties style:font-name="Cambria" style:font-name-asian="標楷體" style:font-name-complex="標楷體" fo:font-size="11pt" style:font-size-asian="11pt" style:font-size-complex="11pt"/>
    </style:style>
    <style:style style:name="P332" style:parent-style-name="內文" style:family="paragraph">
      <style:paragraph-properties fo:text-align="justify" fo:line-height="0.1666in"/>
      <style:text-properties style:font-name="Cambria" style:font-name-asian="標楷體" style:font-name-complex="標楷體" fo:font-size="11pt" style:font-size-asian="11pt" style:font-size-complex="11pt"/>
    </style:style>
    <style:style style:name="TableCell333" style:family="table-cell">
      <style:table-cell-properties fo:border-top="0.0312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336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337" style:family="table-cell">
      <style:table-cell-properties fo:border-top="0.0312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343" style:family="table-cell">
      <style:table-cell-properties fo:border-top="0.0312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348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349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352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353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354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Row355" style:family="table-row">
      <style:table-row-properties style:min-row-height="0.25in" fo:keep-together="always"/>
    </style:style>
    <style:style style:name="P356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P357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Row372" style:family="table-row">
      <style:table-row-properties style:min-row-height="0.1951in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376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377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378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381" style:parent-style-name="內文" style:family="paragraph">
      <style:paragraph-properties fo:text-align="justify"/>
      <style:text-properties style:font-name="Cambria" style:font-name-asian="標楷體" style:font-name-complex="標楷體"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388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389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390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391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392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393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T394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395" style:parent-style-name="預設段落字型" style:family="text">
      <style:text-properties style:font-name="Cambria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justify" fo:text-indent="0.1527in"/>
    </style:style>
    <style:style style:name="T398" style:parent-style-name="預設段落字型" style:family="text">
      <style:text-properties style:font-name="Cambria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400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P402" style:parent-style-name="內文" style:family="paragraph">
      <style:paragraph-properties fo:text-align="justify" fo:text-indent="0.1527in"/>
      <style:text-properties style:font-name="Cambria" style:font-name-asian="標楷體" style:font-name-complex="標楷體" fo:font-size="11pt" style:font-size-asian="11pt" style:font-size-complex="11pt"/>
    </style:style>
    <style:style style:name="P403" style:parent-style-name="內文" style:family="paragraph">
      <style:paragraph-properties fo:text-align="justify" fo:text-indent="0.1527in"/>
      <style:text-properties style:font-name="Cambria" style:font-name-asian="標楷體" style:font-name-complex="標楷體" fo:font-size="11pt" style:font-size-asian="11pt" style:font-size-complex="11pt"/>
    </style:style>
    <style:style style:name="P404" style:parent-style-name="內文" style:family="paragraph">
      <style:paragraph-properties fo:text-align="justify" fo:text-indent="0.1527in"/>
      <style:text-properties style:font-name="Cambria" style:font-name-asian="標楷體" style:font-name-complex="標楷體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P410" style:parent-style-name="內文" style:family="paragraph">
      <style:paragraph-properties fo:text-align="center"/>
      <style:text-properties style:font-name="Cambria" style:font-name-asian="標楷體" style:font-name-complex="標楷體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416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422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426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427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428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Row429" style:family="table-row">
      <style:table-row-properties style:min-row-height="0.25in" fo:keep-together="always"/>
    </style:style>
    <style:style style:name="P430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Cambria" style:font-name-asian="標楷體" fo:font-size="11pt" style:font-size-asian="11pt" style:font-size-complex="11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Cambria" style:font-name-asian="標楷體" fo:font-size="11pt" style:font-size-asian="11pt" style:font-size-complex="11pt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Cambria" style:font-name-asian="標楷體" fo:font-size="11pt" style:font-size-asian="11pt" style:font-size-complex="11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Cambria" style:font-name-asian="標楷體" fo:font-size="11pt" style:font-size-asian="11pt" style:font-size-complex="11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Cambria" style:font-name-asian="標楷體" fo:font-size="11pt" style:font-size-asian="11pt" style:font-size-complex="11pt"/>
    </style:style>
    <style:style style:name="P441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P442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P443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P444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P445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TableRow446" style:family="table-row">
      <style:table-row-properties style:min-row-height="0.3861in" fo:keep-together="always"/>
    </style:style>
    <style:style style:name="P447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451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Row460" style:family="table-row">
      <style:table-row-properties style:min-row-height="0.6618in" fo:keep-together="always"/>
    </style:style>
    <style:style style:name="P461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4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4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4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4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4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4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mbria" style:font-name-asian="標楷體" style:font-name-complex="標楷體" fo:font-size="11pt" style:font-size-asian="11pt" style:font-size-complex="11pt"/>
    </style:style>
    <style:style style:name="P471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P472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P473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P474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TableRow475" style:family="table-row">
      <style:table-row-properties style:min-row-height="0.3854in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479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480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481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485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486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 style:language-asian="zh" style:country-asian="TW"/>
    </style:style>
    <style:style style:name="P487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488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489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490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491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495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501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507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511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512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513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Row514" style:family="table-row">
      <style:table-row-properties style:min-row-height="0.677in" fo:keep-together="always"/>
    </style:style>
    <style:style style:name="P515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P516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Cambria" style:font-name-asian="標楷體" style:font-name-complex="標楷體" fo:font-size="11pt" style:font-size-asian="11pt" style:font-size-complex="11pt"/>
    </style:style>
    <style:style style:name="P525" style:parent-style-name="內文" style:family="paragraph">
      <style:paragraph-properties fo:margin-left="0.2361in" fo:margin-right="-0.0548in" fo:text-indent="-0.3347in">
        <style:tab-stops/>
      </style:paragraph-properties>
    </style:style>
    <style:style style:name="T526" style:parent-style-name="預設段落字型" style:family="text">
      <style:text-properties style:font-name="Cambria" style:font-name-asian="標楷體" style:font-name-complex="Gungsuh" fo:font-size="10pt" style:font-size-asian="10pt" style:font-size-complex="10pt"/>
    </style:style>
    <style:style style:name="P527" style:parent-style-name="清單段落" style:family="paragraph">
      <style:paragraph-properties fo:margin-left="0.1666in" fo:margin-right="-0.0548in">
        <style:tab-stops/>
      </style:paragraph-properties>
    </style:style>
    <style:style style:name="T528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P529" style:parent-style-name="清單段落" style:family="paragraph">
      <style:paragraph-properties fo:margin-left="0.1666in" fo:margin-right="-0.0548in">
        <style:tab-stops/>
      </style:paragraph-properties>
    </style:style>
    <style:style style:name="T530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T531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T532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T533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T534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T535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T536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T537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T538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P539" style:parent-style-name="清單段落" style:family="paragraph">
      <style:paragraph-properties fo:margin-left="0.1666in" fo:margin-right="-0.0548in">
        <style:tab-stops>
          <style:tab-stop style:type="left" style:position="0.0555in"/>
        </style:tab-stops>
      </style:paragraph-properties>
    </style:style>
    <style:style style:name="T540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T541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T542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T543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T544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T545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T546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T547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T548" style:parent-style-name="預設段落字型" style:family="text">
      <style:text-properties style:font-name="Cambria" style:font-name-asian="標楷體" style:font-name-complex="Gungsuh" fo:font-size="10pt" style:font-size-asian="10pt" style:font-size-complex="10pt" style:language-asian="zh" style:country-asian="TW"/>
    </style:style>
    <style:style style:name="P549" style:parent-style-name="清單段落" style:family="paragraph">
      <style:paragraph-properties fo:margin-left="0.1666in" fo:margin-right="-0.0548in">
        <style:tab-stops>
          <style:tab-stop style:type="left" style:position="0.0555in"/>
        </style:tab-stops>
      </style:paragraph-properties>
    </style:style>
    <style:style style:name="T550" style:parent-style-name="預設段落字型" style:family="text">
      <style:text-properties style:font-name="Cambria" style:font-name-asian="標楷體" style:font-name-complex="標楷體" fo:font-size="10pt" style:font-size-asian="10pt" style:font-size-complex="10pt" style:language-asian="zh" style:country-asian="TW"/>
    </style:style>
    <style:style style:name="T551" style:parent-style-name="預設段落字型" style:family="text">
      <style:text-properties style:font-name="Cambria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P552" style:parent-style-name="內文" style:family="paragraph">
      <style:paragraph-properties fo:margin-left="0.0972in" fo:margin-right="-0.0548in" fo:text-indent="-0.1388in">
        <style:tab-stops>
          <style:tab-stop style:type="left" style:position="0.125in"/>
        </style:tab-stops>
      </style:paragraph-properties>
      <style:text-properties style:font-name="Cambria" style:font-name-asian="標楷體" style:font-name-complex="標楷體" fo:font-size="10pt" style:font-size-asian="10pt" style:font-size-complex="10pt"/>
    </style:style>
    <style:style style:name="P553" style:parent-style-name="內文" style:family="paragraph">
      <style:paragraph-properties fo:text-align="justify" fo:margin-right="-0.0548in">
        <style:tab-stops>
          <style:tab-stop style:type="left" style:position="-0.2777in"/>
        </style:tab-stops>
      </style:paragraph-properties>
      <style:text-properties style:font-name="Cambria" style:font-name-asian="標楷體" style:font-name-complex="標楷體" fo:font-size="10pt" style:font-size-asian="10pt" style:font-size-complex="10pt"/>
    </style:style>
    <style:style style:name="P554" style:parent-style-name="內文" style:family="paragraph">
      <style:paragraph-properties fo:text-align="justify" fo:margin-right="-0.0548in">
        <style:tab-stops>
          <style:tab-stop style:type="left" style:position="-0.2777in"/>
        </style:tab-stops>
      </style:paragraph-properties>
      <style:text-properties style:font-name="Cambria" style:font-name-asian="標楷體" style:font-name-complex="標楷體" fo:font-size="10pt" style:font-size-asian="10pt" style:font-size-complex="10pt"/>
    </style:style>
    <style:style style:name="P555" style:parent-style-name="內文" style:family="paragraph">
      <style:paragraph-properties fo:text-align="justify" fo:margin-right="-0.0548in">
        <style:tab-stops>
          <style:tab-stop style:type="left" style:position="-0.2777in"/>
        </style:tab-stops>
      </style:paragraph-properties>
      <style:text-properties style:font-name="Cambria" style:font-name-asian="標楷體" style:font-name-complex="標楷體" fo:font-size="10pt" style:font-size-asian="10pt" style:font-size-complex="10pt"/>
    </style:style>
    <style:style style:name="P556" style:parent-style-name="內文" style:family="paragraph">
      <style:paragraph-properties fo:text-align="justify" fo:margin-right="-0.0548in">
        <style:tab-stops>
          <style:tab-stop style:type="left" style:position="-0.2777in"/>
        </style:tab-stops>
      </style:paragraph-properties>
    </style:style>
    <style:style style:name="T557" style:parent-style-name="預設段落字型" style:family="text">
      <style:text-properties style:font-name="Cambria" style:font-name-asian="標楷體" style:font-name-complex="標楷體" fo:font-size="10pt" style:font-size-asian="10pt" style:font-size-complex="10pt"/>
    </style:style>
    <style:style style:name="T558" style:parent-style-name="預設段落字型" style:family="text">
      <style:text-properties style:font-name="Cambria" style:font-name-asian="標楷體" style:font-name-complex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國立勤益科技大學</text:span><text:span text:style-name="T3"><text:s text:c="5"/></text:span><text:span text:style-name="T4">學院</text:span><text:span text:style-name="T5"><text:s text:c="4"/></text:span><text:span text:style-name="T6">系所</text:span><text:span text:style-name="T7"><text:s text:c="4"/></text:span><text:span text:style-name="T8">學年度第</text:span><text:span text:style-name="T9"><text:s text:c="2"/></text:span><text:span text:style-name="T10">學期專任教師升等申請表</text:span></text:p>
      <text:p text:style-name="P11">National Chin-Yi University of Technology Full-time<text:s/>Teachers'<text:s/>Promotion Application Form College ____ Department (Institute) ______ School Year ____ Semester _____</text:p>
      <text:p text:style-name="P12">填送日期：<text:s text:c="3"/>年<text:s text:c="3"/>月<text:s text:c="3"/>日</text:p>
      <text:p text:style-name="P13">Date of Application:<text:s/></text:p>
      <text:p text:style-name="P14">YYYY/MM/DD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<text:span text:style-name="T36">現職職稱</text:span><text:span text:style-name="T37"><text:s/>Current Position</text:span></text:p>
          </table:table-cell>
          <table:table-cell table:style-name="TableCell38" table:number-columns-spanned="3" table:number-rows-spanned="3">
            <text:list text:style-name="LFO3" text:continue-numbering="true">
              <text:list-item>
                <text:p text:style-name="P39">副教授</text:p>
              </text:list-item>
              <text:list-item>
                <text:p text:style-name="P40">助理教授</text:p>
              </text:list-item>
              <text:list-item>
                <text:p text:style-name="P41">講師</text:p>
              </text:list-item>
              <text:list-item>
                <text:p text:style-name="P42">助教</text:p>
              </text:list-item>
              <text:list-item>
                <text:p text:style-name="P43">Associate Professor</text:p>
              </text:list-item>
              <text:list-item>
                <text:p text:style-name="P44">Assistant Professor</text:p>
              </text:list-item>
              <text:list-item>
                <text:p text:style-name="P45">Lecturer</text:p>
              </text:list-item>
              <text:list-item>
                <text:p text:style-name="P46">Teaching Assistant</text:p>
              </text:list-item>
            </text:list>
          </table:table-cell>
          <table:covered-table-cell/>
          <table:covered-table-cell/>
          <table:table-cell table:style-name="TableCell47" table:number-rows-spanned="3">
            <text:p text:style-name="P48">申請升等職稱</text:p>
            <text:p text:style-name="P49"><text:span text:style-name="T50">Job Title</text:span><text:span text:style-name="T51"><text:s/>a</text:span><text:span text:style-name="T52">fter Promotion</text:span></text:p>
          </table:table-cell>
          <table:table-cell table:style-name="TableCell53" table:number-columns-spanned="4" table:number-rows-spanned="3">
            <text:list text:style-name="LFO3" text:continue-numbering="true">
              <text:list-item>
                <text:p text:style-name="P54">教授</text:p>
              </text:list-item>
              <text:list-item>
                <text:p text:style-name="P55">副教授</text:p>
              </text:list-item>
              <text:list-item>
                <text:p text:style-name="P56">助理教授</text:p>
              </text:list-item>
              <text:list-item>
                <text:p text:style-name="P57">講師</text:p>
              </text:list-item>
              <text:list-item>
                <text:p text:style-name="P58">Professor</text:p>
              </text:list-item>
              <text:list-item>
                <text:p text:style-name="P59">Associate Professor</text:p>
              </text:list-item>
              <text:list-item>
                <text:p text:style-name="P60">Assistant Professor</text:p>
              </text:list-item>
              <text:list-item>
                <text:p text:style-name="P61">Lecturer</text:p>
              </text:list-item>
            </text:list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姓名</text:span><text:span text:style-name="T65"><text:s/>Name</text:span>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rows-spanned="3">
            <text:p text:style-name="P69">送審類別</text:p>
            <text:p text:style-name="P70">Review Category</text:p>
          </table:table-cell>
          <table:table-cell table:style-name="TableCell71" table:number-rows-spanned="3">
            <text:list text:style-name="LFO3" text:continue-numbering="true">
              <text:list-item>
                <text:p text:style-name="P72"><text:span text:style-name="T73">專門著作</text:span></text:p>
              </text:list-item>
              <text:list-item>
                <text:p text:style-name="P74"><text:span text:style-name="T75">Specialized work</text:span></text:p>
              </text:list-item>
              <text:list-item>
                <text:p text:style-name="P76"><text:span text:style-name="T77">技術報告</text:span></text:p>
              </text:list-item>
              <text:list-item>
                <text:p text:style-name="P78">Technical report</text:p>
              </text:list-item>
              <text:list-item>
                <text:p text:style-name="P79"><text:span text:style-name="T80">作品或藝術成就證明</text:span></text:p>
              </text:list-item>
              <text:list-item>
                <text:p text:style-name="P81">Proof of work or artistic achievement</text:p>
              </text:list-item>
              <text:list-item>
                <text:p text:style-name="P82"><text:span text:style-name="T83">體育成就證明</text:span></text:p>
              </text:list-item>
              <text:list-item>
                <text:p text:style-name="P84">Proof of athletic achievement</text:p>
              </text:list-item>
              <text:list-item>
                <text:p text:style-name="P85"><text:span text:style-name="T86">文憑送審</text:span><text:span text:style-name="T87">Diploma submission for review</text:span></text:p>
              </text:list-item>
              <text:list-item>
                <text:p text:style-name="P88">教學實踐</text:p>
              </text:list-item>
              <text:list-item>
                <text:p text:style-name="P89">Teaching practice</text:p>
              </text:list-item>
            </text:list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生日</text:span><text:span text:style-name="T98"><text:s/>Date of Birth</text:span></text:p>
          </table:table-cell>
          <table:covered-table-cell/>
          <table:covered-table-cell/>
          <table:table-cell table:style-name="TableCell99" table:number-columns-spanned="3">
            <text:p text:style-name="P100">民國 <text:s text:c="3"/>/ <text:s text:c="3"/>/</text:p>
            <text:p text:style-name="P101"><text:span text:style-name="T102">YY</text:span><text:span text:style-name="T103">YY</text:span><text:span text:style-name="T104">/MM/DD</text:span></text:p>
          </table:table-cell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身分證字號</text:span></text:p>
            <text:p text:style-name="P115">(護照號碼)</text:p>
            <text:p text:style-name="P116"><text:span text:style-name="T117">ID No.<text:s/></text:span><text:span text:style-name="T118">(Passport No.)</text:span>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4">
            <text:p text:style-name="P125">現職起聘日期</text:p>
            <text:p text:style-name="P126"><text:span text:style-name="T127">Date of Appointment<text:s/></text:span><text:span text:style-name="T128">to<text:s/></text:span><text:span text:style-name="T129">Current Position</text:span>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內文"><text:span text:style-name="T131">____</text:span><text:span text:style-name="T132">年</text:span><text:span text:style-name="T133">___</text:span><text:span text:style-name="T134">月</text:span><text:span text:style-name="T135">___</text:span><text:span text:style-name="T136">日</text:span><text:span text:style-name="T137"><text:s/></text:span><text:span text:style-name="T138">Year/Month/Date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聯絡電話</text:span><text:span text:style-name="T142"><text:s/>Telephone</text:span>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E-mail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 table:number-rows-spanned="4">
            <text:p text:style-name="P151"><text:span text:style-name="T152">已具教師資格</text:span><text:span text:style-name="T153"><text:s/>Already Qualified as a Teacher</text:span></text:p>
          </table:table-cell>
          <table:covered-table-cell/>
          <table:table-cell table:style-name="TableCell154" table:number-columns-spanned="2">
            <text:p text:style-name="P155"><text:span text:style-name="T156">等級</text:span><text:span text:style-name="T157">Level</text:span></text:p>
          </table:table-cell>
          <table:covered-table-cell/>
          <table:table-cell table:style-name="TableCell158" table:number-columns-spanned="6">
            <text:p text:style-name="P159">證書字號</text:p>
            <text:p text:style-name="P160"><text:span text:style-name="T161">Certificate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起資年月</text:span><text:span text:style-name="T165"><text:s/>Start Date (Year/Month)</text:span></text:p>
          </table:table-cell>
          <table:covered-table-cell/>
          <table:covered-table-cell/>
          <table:table-cell table:style-name="TableCell166" table:number-columns-spanned="4" table:number-rows-spanned="4">
            <text:p text:style-name="P167"><text:span text:style-name="T168">※</text:span><text:span text:style-name="T169">研究績效</text:span><text:span text:style-name="T170">(100</text:span><text:span text:style-name="T171">％</text:span><text:span text:style-name="T172">)</text:span><text:span text:style-name="T173">區分以下二績效：</text:span></text:p>
            <text:p text:style-name="P174"><text:span text:style-name="T175">※</text:span><text:span text:style-name="T176"><text:s/>Research performance (100%) is divided into the following two categories:</text:span></text:p>
            <text:list text:style-name="LFO5" text:continue-numbering="true">
              <text:list-item>
                <text:p text:style-name="P177">整體研發成果(20％~40％)：</text:p>
              </text:list-item>
            </text:list>
            <text:p text:style-name="P178"><text:span text:style-name="T179">Overall</text:span><text:span text:style-name="T180"><text:s/>research achievements (20% to 40%):</text:span><text:span text:style-name="T181"><text:s/></text:span></text:p>
            <text:list text:style-name="LFO5" text:continue-numbering="true">
              <text:list-item>
                <text:p text:style-name="P182"><text:span text:style-name="T183">實際送審成果</text:span><text:span text:style-name="T184">(60</text:span><text:span text:style-name="T185">％</text:span><text:span text:style-name="T186">~80</text:span><text:span text:style-name="T187">％</text:span><text:span text:style-name="T188">)</text:span><text:span text:style-name="T189">：</text:span><text:span text:style-name="T190"><text:s/></text:span><text:span text:style-name="T191"><text:s text:c="6"/></text:span><text:span text:style-name="T192"><text:s/></text:span></text:p>
              </text:list-item>
            </text:list>
            <text:p text:style-name="P193"><text:span text:style-name="T194">Actual submissions for review (60% to 80%):</text:span></text:p>
            <text:p text:style-name="P195"><text:span text:style-name="T196">以上比例權重一經選定不得更改。</text:span></text:p>
            <text:p text:style-name="P197">Once the weightings of the above<text:s/>items<text:s/>have been selected, they cannot be changed.</text:p>
            <text:p text:style-name="P198">送審人簽名：</text:p>
            <text:p text:style-name="P199"><text:span text:style-name="T200">Signature of the Applicant:</text:span>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6">
            <text:p text:style-name="P206">字第<text:s text:c="7"/>號<text:s/></text:p>
            <text:p text:style-name="P207"><text:span text:style-name="T208">No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民國</text:span><text:span text:style-name="T212"><text:s text:c="2"/></text:span><text:span text:style-name="T213">年</text:span><text:span text:style-name="T214"><text:s text:c="2"/></text:span><text:span text:style-name="T215">月</text:span><text:span text:style-name="T216"><text:s/>Year/ Month</text:span></text:p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 table:number-rows-spanned="5">
            <text:p text:style-name="P238"><text:span text:style-name="T239">開</text:span><text:span text:style-name="T240"><text:s/></text:span><text:span text:style-name="T241">授</text:span></text:p>
            <text:p text:style-name="P242">課<text:s/>程</text:p>
            <text:p text:style-name="P243">Offered Courses</text:p>
          </table:table-cell>
          <table:covered-table-cell/>
          <table:covered-table-cell/>
          <table:table-cell table:style-name="TableCell244" table:number-columns-spanned="7">
            <text:p text:style-name="P245">課程名稱<text:s/></text:p>
            <text:p text:style-name="P246"><text:span text:style-name="T247">Course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時數</text:span><text:span text:style-name="T251">Number of Hours</text:span></text:p>
          </table:table-cell>
          <table:table-cell table:style-name="TableCell252" table:number-columns-spanned="2">
            <text:p text:style-name="P253"><text:span text:style-name="T254">授課學期</text:span><text:span text:style-name="T255"><text:s/>Semester</text:span></text:p>
          </table:table-cell>
          <table:covered-table-cell/>
          <table:table-cell table:style-name="TableCell256" table:number-columns-spanned="2">
            <text:p text:style-name="P257"><text:span text:style-name="T258">學制</text:span></text:p>
            <text:p text:style-name="P259"><text:span text:style-name="T260">（年級）</text:span><text:span text:style-name="T261">School System (Grade)</text:span></text:p>
          </table:table-cell>
          <table:covered-table-cell/>
          <table:table-cell table:style-name="TableCell262" table:number-columns-spanned="2">
            <text:p text:style-name="P263"><text:span text:style-name="T264">教務處（進修部）</text:span></text:p>
            <text:p text:style-name="P265">審核課程及簽註意見</text:p>
            <text:p text:style-name="P266">Academic Affairs Office (Continuing Education Division)</text:p>
            <text:p text:style-name="P267">Course Reviewed and Comments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 table:number-rows-spanned="4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 table:number-columns-spanned="3" table:number-rows-spanned="2">
            <text:p text:style-name="P315"><text:span text:style-name="T316">系所教評會審議經過</text:span><text:span text:style-name="T317">Approval Process by<text:s/></text:span><text:span text:style-name="T318">the<text:s/></text:span><text:span text:style-name="T319">Department Teaching Evaluation Committee</text:span></text:p>
          </table:table-cell>
          <table:covered-table-cell/>
          <table:covered-table-cell/>
          <table:table-cell table:style-name="TableCell320" table:number-columns-spanned="5" table:number-rows-spanned="2">
            <text:p text:style-name="P321"><text:span text:style-name="T322">決議：</text:span></text:p>
            <text:p text:style-name="P323"/>
            <text:p text:style-name="P324">____年___月___日<text:s text:c="3"/>____學年度第____學期<text:s/>第____次會議Resolution:</text:p>
            <text:p text:style-name="P325">Date: [Year] [Month] [Day]</text:p>
            <text:p text:style-name="P326">Academic Year: [Year] - [Year]</text:p>
            <text:p text:style-name="P327">Semester: [Semester]</text:p>
            <text:p text:style-name="P328">Meeting No.: [#]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教學、輔導與服務績效成績(佔總成績30％)</text:p>
            <text:p text:style-name="P331">Teaching, counseling, and service performance evaluation</text:p>
            <text:p text:style-name="P332">(Accounting for 30% of the total score)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議決人數</text:span><text:span text:style-name="T336">Number of Voters</text:span></text:p>
          </table:table-cell>
          <table:covered-table-cell/>
          <table:table-cell table:style-name="TableCell337">
            <text:p text:style-name="P338"><text:span text:style-name="T339">出席</text:span></text:p>
            <text:p text:style-name="P340"><text:span text:style-name="T341">人數</text:span><text:span text:style-name="T342">Attendance</text:span></text:p>
          </table:table-cell>
          <table:table-cell table:style-name="TableCell343">
            <text:p text:style-name="P344"><text:span text:style-name="T345">委員</text:span></text:p>
            <text:p text:style-name="P346"><text:span text:style-name="T347">總數</text:span><text:span text:style-name="T348">Total Number of Committee Members</text:span></text:p>
          </table:table-cell>
          <table:table-cell table:style-name="TableCell349">
            <text:p text:style-name="P350"><text:span text:style-name="T351">系所教評會召集人簽章</text:span><text:span text:style-name="T352"><text:s/>Signature of<text:s/></text:span><text:span text:style-name="T353">the<text:s/></text:span><text:span text:style-name="T354">Department Teaching Evaluation Committee Convener</text:span></text:p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<text:span text:style-name="T360">總分</text:span><text:span text:style-name="T361">______*30</text:span><text:span text:style-name="T362">％</text:span><text:span text:style-name="T363">=_____Total Score: _____ * 30% = _____</text:span>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 table:number-rows-spanned="4">
            <text:p text:style-name="P374"><text:span text:style-name="T375">學院教評會初審經過</text:span><text:span text:style-name="T376">Primary Review Process by<text:s/></text:span><text:span text:style-name="T377">the<text:s/></text:span><text:span text:style-name="T378">College Teaching Evaluation Committee</text:span></text:p>
          </table:table-cell>
          <table:covered-table-cell/>
          <table:covered-table-cell/>
          <table:table-cell table:style-name="TableCell379" table:number-columns-spanned="7">
            <text:p text:style-name="P380">實際送審成果外審情形</text:p>
            <text:p text:style-name="P381">□通過<text:s text:c="2"/>□不通過</text:p>
            <text:p text:style-name="P382">External Review Results for Actual Submissions:</text:p>
            <text:p text:style-name="P383">□ Approved<text:s/></text:p>
            <text:p text:style-name="P384">□ Not Approv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 table:number-rows-spanned="2">
            <text:p text:style-name="P386"><text:span text:style-name="T387">研究績效成績</text:span><text:span text:style-name="T388">(</text:span><text:span text:style-name="T389">佔總成績</text:span><text:span text:style-name="T390">70</text:span><text:span text:style-name="T391">％</text:span><text:span text:style-name="T392">)</text:span><text:span text:style-name="T393">。</text:span><text:span text:style-name="T394">總分：</text:span><text:span text:style-name="T395"><text:s text:c="4"/></text:span></text:p>
            <text:p text:style-name="P396"/>
            <text:p text:style-name="P397"><text:span text:style-name="T398">____</text:span><text:span text:style-name="T399">*70</text:span><text:span text:style-name="T400">％</text:span><text:span text:style-name="T401">=____</text:span></text:p>
            <text:p text:style-name="P402">Research Performance Evaluation</text:p>
            <text:p text:style-name="P403">(Accounting for 70% of the total score).</text:p>
            <text:p text:style-name="P404">Total Score: _____</text:p>
            <text:p text:style-name="P405"/>
            <text:p text:style-name="P406">Score Calculation:</text:p>
            <text:p text:style-name="P407">_____ * 70% = _____</text:p>
          </table:table-cell>
          <table:covered-table-cell/>
          <table:table-cell table:style-name="TableCell408" table:number-columns-spanned="2" table:number-rows-spanned="2">
            <text:p text:style-name="P409">議決人數</text:p>
            <text:p text:style-name="P410">Number of Voters</text:p>
          </table:table-cell>
          <table:covered-table-cell/>
          <table:table-cell table:style-name="TableCell411" table:number-rows-spanned="2">
            <text:p text:style-name="P412"><text:span text:style-name="T413">出席</text:span></text:p>
            <text:p text:style-name="P414"><text:span text:style-name="T415">人數</text:span><text:span text:style-name="T416">Attendance</text:span></text:p>
          </table:table-cell>
          <table:table-cell table:style-name="TableCell417" table:number-rows-spanned="2">
            <text:p text:style-name="P418"><text:span text:style-name="T419">委員</text:span></text:p>
            <text:p text:style-name="P420"><text:span text:style-name="T421">總數</text:span><text:span text:style-name="T422">Total Number of Committee Members</text:span></text:p>
          </table:table-cell>
          <table:table-cell table:style-name="TableCell423" table:number-rows-spanned="2">
            <text:p text:style-name="P424"><text:span text:style-name="T425">學院教評會召集人簽章</text:span><text:span text:style-name="T426"><text:s/>Signature of<text:s/></text:span><text:span text:style-name="T427">the<text:s/></text:span><text:span text:style-name="T428">College Teaching Evaluation Committee Convener</text:span></text:p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/>
          <table:covered-table-cell/>
          <table:table-cell table:style-name="TableCell448" table:number-columns-spanned="9">
            <text:p text:style-name="P449"><text:span text:style-name="T450">教學、研究、輔導與服務績效總成績：</text:span><text:span text:style-name="T451">_________Total score for teaching, research, counseling, and service performance: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 table:number-rows-spanned="2">
            <text:p text:style-name="P453"/>
          </table:table-cell>
          <table:covered-table-cell/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table-cell table:style-name="TableCell462" table:number-columns-spanned="9">
            <text:p text:style-name="P463"><text:span text:style-name="T464">決議：</text:span></text:p>
            <text:p text:style-name="P465">____年___月___日<text:s text:c="3"/>____學年度第____學期第______次會議</text:p>
            <text:p text:style-name="P466">Resolution:</text:p>
            <text:p text:style-name="P467">Date: [Year] [Month] [Day]</text:p>
            <text:p text:style-name="P468">Academic Year: [Year] - [Year]</text:p>
            <text:p text:style-name="P469">Semester: [Semester]</text:p>
            <text:p text:style-name="P470">Meeting No.: [#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 table:number-columns-spanned="3" table:number-rows-spanned="2">
            <text:p text:style-name="P477"><text:span text:style-name="T478">校教評會複審經過</text:span><text:span text:style-name="T479">Final Review Process by<text:s/></text:span><text:span text:style-name="T480">the<text:s/></text:span><text:span text:style-name="T481">University Teaching Evaluation Committee</text:span></text:p>
          </table:table-cell>
          <table:covered-table-cell/>
          <table:covered-table-cell/>
          <table:table-cell table:style-name="TableCell482" table:number-columns-spanned="9" table:number-rows-spanned="2">
            <text:p text:style-name="P483"><text:span text:style-name="T484">決議：</text:span></text:p>
            <text:p text:style-name="P485"/>
            <text:p text:style-name="P486">____年___月___日<text:s text:c="3"/>____學年度第____學期<text:s/>第_____次會議</text:p>
            <text:p text:style-name="P487">Resolution:</text:p>
            <text:p text:style-name="P488">Date: [Year] [Month] [Day]</text:p>
            <text:p text:style-name="P489">Academic Year: [Year] - [Year]</text:p>
            <text:p text:style-name="P490">Semester: [Semester]</text:p>
            <text:p text:style-name="P491">Meeting No.: [#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<text:span text:style-name="T494">議決人數</text:span><text:span text:style-name="T495">Number of Voters</text:span></text:p>
          </table:table-cell>
          <table:covered-table-cell/>
          <table:table-cell table:style-name="TableCell496">
            <text:p text:style-name="P497"><text:span text:style-name="T498">出席</text:span></text:p>
            <text:p text:style-name="P499"><text:span text:style-name="T500">人數</text:span><text:span text:style-name="T501">Attendance</text:span></text:p>
          </table:table-cell>
          <table:table-cell table:style-name="TableCell502">
            <text:p text:style-name="P503"><text:span text:style-name="T504">委員</text:span></text:p>
            <text:p text:style-name="P505"><text:span text:style-name="T506">總數</text:span><text:span text:style-name="T507">Total Number of Committee Members</text:span></text:p>
          </table:table-cell>
          <table:table-cell table:style-name="TableCell508">
            <text:p text:style-name="P509"><text:span text:style-name="T510">校教評會召集人簽章</text:span><text:span text:style-name="T511"><text:s/>Signature of<text:s/></text:span><text:span text:style-name="T512">the<text:s/></text:span><text:span text:style-name="T513">University Teaching Evaluation Committee Convener</text:span></text:p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covered-table-cell/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><text:span text:style-name="T526">備註：</text:span></text:p>
      <text:list text:style-name="LFO6" text:continue-numbering="true">
        <text:list-item>
          <text:p text:style-name="P527"><text:span text:style-name="T528">申請人之「送審類別」如係以「教學實踐」升等，應另行勾選「專門著作」或「技術報告」</text:span></text:p>
        </text:list-item>
        <text:list-item>
          <text:p text:style-name="P529"><text:span text:style-name="T530">教師資格審查總成績含研究、教學、輔導與服務等績效，其中研究績效佔總成績</text:span><text:span text:style-name="T531">70</text:span><text:span text:style-name="T532">％，教學、輔導與服務績效佔總成績</text:span><text:span text:style-name="T533">30</text:span><text:span text:style-name="T534">％，並依本校教師聘任及升等審查辦法第</text:span><text:span text:style-name="T535">9</text:span><text:span text:style-name="T536">條及第</text:span><text:span text:style-name="T537">11</text:span><text:span text:style-name="T538">條所定程序予以評定。</text:span></text:p>
        </text:list-item>
        <text:list-item>
          <text:p text:style-name="P539"><text:span text:style-name="T540">申請人之研究績效區分「整體研發成果」及「實際送審成果」兩部份，「整體研發成果」佔研究績效</text:span><text:span text:style-name="T541">20</text:span><text:span text:style-name="T542">％</text:span><text:span text:style-name="T543">~40</text:span><text:span text:style-name="T544">％，「實際送審成果」佔研究績效</text:span><text:span text:style-name="T545">60</text:span><text:span text:style-name="T546">％</text:span><text:span text:style-name="T547">~80</text:span><text:span text:style-name="T548">％，由申請人於提出申請時選定，一經選定不得更改。</text:span></text:p>
        </text:list-item>
        <text:list-item>
          <text:p text:style-name="P549"><text:span text:style-name="T550">本申請表由申請人填至「開授課程」。</text:span><text:span text:style-name="T551">各系所於辦理形式審查時，並請完成課務單位之會簽意見後始提會審議。</text:span></text:p>
        </text:list-item>
      </text:list>
      <text:p text:style-name="P552">Notes:</text:p>
      <text:list text:style-name="LFO2" text:continue-numbering="true">
        <text:list-item>
          <text:p text:style-name="P553">If the applicant applies for a promotion under the category of "Teaching Practice," he/she should also check either "Specialized Work" or "Technical Report."</text:p>
        </text:list-item>
        <text:list-item>
          <text:p text:style-name="P554">The total score of the teacher's qualification review includes performance in research, teaching, counseling, and service, with research performance accounting for 70%, and teaching, counseling, and service performance accounting for 30% of the total score. The assessment is carried out according to the procedures stipulated in Article 9 and Article 11 of the Teachers' Appointment and Promotion Review Regulations of the university.</text:p>
        </text:list-item>
        <text:list-item>
          <text:p text:style-name="P555">The applicant's research performance is divided into two parts: Overall Research and Development Results, and Actual Submissions for Review. Overall Research and Development Results account for 20%-40%, and Actual Submissions for Review account for 60%-80% of the research performance score. The applicant has to select the weightings before submitting their application. Once the weightings of the above proportions have been selected, they cannot be changed.</text:p>
        </text:list-item>
        <text:list-item>
          <text:p text:style-name="P556"><text:span text:style-name="T557">The applicant should fill out this application form up to the "Offered Courses" section.</text:span><text:span text:style-name="T558"><text:s/>Each department will review the application and obtain the approval of the academic affairs unit before submitting it to the Teaching Evaluation Committee for revie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in none #000000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GB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修訂" style:display-name="修訂" style:family="paragraph">
      <style:paragraph-properties fo:widows="2" fo:orphans="2" fo:border="none" fo:padding="0in" style:shadow="non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ambria" style:font-name-asian="標楷體" style:font-name-complex="標楷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-complex="Gungsuh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ambria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25in" fo:margin-bottom="0.203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e Trevorrow</meta:initial-creator>
    <dc:creator>user</dc:creator>
    <meta:creation-date>2023-04-28T01:02:00Z</meta:creation-date>
    <dc:date>2023-04-28T01:02:00Z</dc:date>
    <meta:print-date>2023-04-28T01:0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0" meta:character-count="4951" meta:row-count="35" meta:non-whitespace-character-count="4220"/>
  </office:meta>
</office:document-meta>
</file>