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C000000BD2241F7A93CEAF99F.jpg" manifest:media-type="image/jpeg"/>
  <manifest:file-entry manifest:full-path="Pictures/100000000000038E00000207D80B3B0E86DBB5F9.png" manifest:media-type="image/png"/>
  <manifest:file-entry manifest:full-path="Pictures/10000000000006E90000033AAAFB25D47C22BD56.png" manifest:media-type="image/png"/>
  <manifest:file-entry manifest:full-path="Pictures/100000000000049100000352A9D94027683F247C.png" manifest:media-type="image/png"/>
  <manifest:file-entry manifest:full-path="Pictures/10000000000004DA0000034A23F597DD9C54D2EB.png" manifest:media-type="image/png"/>
  <manifest:file-entry manifest:full-path="Pictures/10000000000003220000022DE987CC0C30D7D9A8.png" manifest:media-type="image/png"/>
  <manifest:file-entry manifest:full-path="Pictures/10000000000003750000032A4E592365F5267DAE.png" manifest:media-type="image/png"/>
  <manifest:file-entry manifest:full-path="Pictures/100000000000003600000037C0FCFFA6965BAC7E.png" manifest:media-type="image/png"/>
  <manifest:file-entry manifest:full-path="Pictures/10000000000004030000024DA83F4D3584F6FCD4.png" manifest:media-type="image/png"/>
  <manifest:file-entry manifest:full-path="Pictures/10000000000006E900000360374B6703AA2E7111.png" manifest:media-type="image/png"/>
  <manifest:file-entry manifest:full-path="Pictures/10000000000006E9000003601EAD498677CDA463.png" manifest:media-type="image/png"/>
  <manifest:file-entry manifest:full-path="Pictures/10000000000004FC0000027C2256BE8E8FB3FE15.png" manifest:media-type="image/png"/>
  <manifest:file-entry manifest:full-path="Pictures/100000000000053A000003EB8394530753307D69.png" manifest:media-type="image/png"/>
  <manifest:file-entry manifest:full-path="Pictures/10000000000001D0000001FB0F29CFA06B121016.png" manifest:media-type="image/png"/>
  <manifest:file-entry manifest:full-path="Pictures/100000000000038E000002071FA37B0920562524.png" manifest:media-type="image/png"/>
  <manifest:file-entry manifest:full-path="Pictures/100000000000058C0000036D033094627FEE5013.png" manifest:media-type="image/png"/>
  <manifest:file-entry manifest:full-path="Pictures/100000000000022A000000F78C87D74E0E52A8C4.png" manifest:media-type="image/png"/>
  <manifest:file-entry manifest:full-path="Pictures/1000000000000384000001E1E790FA38F57DB201.png" manifest:media-type="image/png"/>
  <manifest:file-entry manifest:full-path="Pictures/10000000000000330000002FB092A12A4A24E95C.png" manifest:media-type="image/png"/>
  <manifest:file-entry manifest:full-path="Pictures/10000000000004FC0000042D862429B0D8077BCA.png" manifest:media-type="image/png"/>
  <manifest:file-entry manifest:full-path="Pictures/100000000000048800000390AC04FAB1D8964C1B.png" manifest:media-type="image/png"/>
  <manifest:file-entry manifest:full-path="Pictures/100000000000036F0000026FA4593AA7F50B4836.png" manifest:media-type="image/png"/>
  <manifest:file-entry manifest:full-path="Pictures/10000000000005DB00000391DD965A82B946FAE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pitch="variable"/>
    <style:font-face style:name="新細明體1" svg:font-family="新細明體" style:font-pitch="variable"/>
    <style:font-face style:name="王漢宗細黑體繁" svg:font-family="王漢宗細黑體繁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51cm"/>
    </style:style>
    <style:style style:name="gr4" style:family="graphic" style:parent-style-name="無填入也無線條的物件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Inspiration-subtitle">
      <style:graphic-properties draw:fill-color="#ffffff" draw:auto-grow-height="true" fo:min-height="14.3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subtitle">
      <style:graphic-properties draw:fill-color="#ffffff" draw:textarea-vertical-align="top" draw:auto-grow-height="true" fo:min-height="17.4cm"/>
    </style:style>
    <style:style style:name="P1" style:family="paragraph">
      <loext:graphic-properties draw:fill-color="#ffffff"/>
      <style:text-properties fo:color="#ff0000" style:font-name="王漢宗細黑體繁" fo:font-size="44pt" style:font-name-asian="王漢宗細黑體繁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font-size="26pt" style:font-size-asian="26pt" style:font-size-complex="26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size="32pt"/>
    </style:style>
    <style:style style:name="P11" style:family="paragraph">
      <loext:graphic-properties draw:fill-color="#ffffff"/>
      <style:text-properties style:font-size-asian="29.3999996185303pt"/>
    </style:style>
    <style:style style:name="P12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3" style:family="paragraph">
      <loext:graphic-properties draw:fill="solid"/>
      <style:paragraph-properties fo:text-align="center"/>
    </style:style>
    <style:style style:name="T1" style:family="text">
      <style:text-properties fo:color="#ff0000" style:font-name="王漢宗細黑體繁" fo:font-size="44pt" style:font-name-asian="王漢宗細黑體繁" style:font-size-asian="44pt" style:font-size-complex="44pt"/>
    </style:style>
    <style:style style:name="T2" style:family="text">
      <style:text-properties fo:color="#ff0000" style:font-name="王漢宗細黑體繁" fo:font-size="36pt" style:font-name-asian="王漢宗細黑體繁" style:font-size-asian="36pt" style:font-size-complex="36pt"/>
    </style:style>
    <style:style style:name="T3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T4" style:family="text">
      <style:text-properties fo:color="#2a6099" style:text-outline="false" style:text-line-through-style="none" style:text-line-through-type="none" style:font-name="王漢宗細黑體繁" fo:font-size="20pt" fo:font-style="normal" fo:text-shadow="none" style:text-underline-style="none" fo:font-weight="normal" style:letter-kerning="true" style:font-name-asian="王漢宗細黑體繁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fo:color="#2a6099" style:font-name="王漢宗細黑體繁" fo:font-size="20pt" style:font-name-asian="王漢宗細黑體繁" style:font-size-asian="20pt" style:font-size-complex="20pt"/>
    </style:style>
    <style:style style:name="T6" style:family="text">
      <style:text-properties fo:color="#800080" style:font-name="王漢宗細黑體繁" fo:font-size="14pt" fo:font-weight="bold" style:font-name-asian="王漢宗細黑體繁" style:font-size-asian="14pt" style:font-weight-asian="bold" style:font-size-complex="14pt" style:font-weight-complex="bold"/>
    </style:style>
    <style:style style:name="T7" style:family="text">
      <style:text-properties fo:color="#2a6099" style:font-name="王漢宗細黑體繁" fo:font-size="28pt" style:font-name-asian="王漢宗細黑體繁" style:font-size-asian="28pt" style:font-size-complex="28pt"/>
    </style:style>
    <style:style style:name="T8" style:family="text">
      <style:text-properties fo:color="#ff0000" style:font-name="王漢宗細黑體繁" fo:font-size="28pt" style:font-name-asian="王漢宗細黑體繁" style:font-size-asian="28pt" style:font-size-complex="28pt"/>
    </style:style>
    <style:style style:name="T9" style:family="text">
      <style:text-properties style:font-name="王漢宗細黑體繁" fo:font-size="36pt" style:font-name-asian="王漢宗細黑體繁" style:font-size-asian="36pt" style:font-size-complex="36pt"/>
    </style:style>
    <style:style style:name="T10" style:family="text">
      <style:text-properties fo:color="#ff0000" style:font-name="王漢宗細黑體繁" fo:font-size="6pt" style:font-name-asian="王漢宗細黑體繁" style:font-size-asian="6pt" style:font-size-complex="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0000" fo:font-size="26pt" fo:font-style="italic" style:text-underline-style="none" style:font-size-asian="26pt" style:font-style-asian="italic" style:font-size-complex="26pt" style:font-style-complex="italic"/>
    </style:style>
    <style:style style:name="T13" style:family="text">
      <style:text-properties fo:color="#ff0000" style:font-name="王漢宗細黑體繁" fo:font-size="12pt" style:font-name-asian="王漢宗細黑體繁" style:font-size-asian="12pt" style:font-size-complex="12pt"/>
    </style:style>
    <style:style style:name="T14" style:family="text">
      <style:text-properties fo:color="#2a6099" style:font-name="王漢宗細黑體繁" fo:font-size="36pt" style:font-name-asian="王漢宗細黑體繁" style:font-size-asian="36pt" style:font-size-complex="36pt"/>
    </style:style>
    <style:style style:name="T15" style:family="text">
      <style:text-properties fo:color="#ff0000" style:font-name="王漢宗細黑體繁" fo:font-size="36pt" style:text-underline-style="solid" style:text-underline-width="auto" style:text-underline-color="font-color" style:font-name-asian="王漢宗細黑體繁" style:font-size-asian="36pt" style:font-size-complex="36pt"/>
    </style:style>
    <style:style style:name="T16" style:family="text">
      <style:text-properties fo:color="#2a6099" style:text-outline="false" style:text-line-through-style="none" style:text-line-through-type="none" style:font-name="王漢宗細黑體繁" fo:font-size="32pt" fo:font-style="normal" fo:text-shadow="none" style:text-underline-style="none" fo:font-weight="normal" style:letter-kerning="true" style:font-name-asian="王漢宗細黑體繁" style:font-size-asian="36pt" style:font-size-complex="36pt" style:text-emphasize="none" style:font-relief="none" style:text-overline-style="none" style:text-overline-color="font-color"/>
    </style:style>
    <style:style style:name="T17" style:family="text">
      <style:text-properties fo:color="#2a6099" style:font-name="王漢宗細黑體繁" fo:font-size="32pt" style:font-name-asian="王漢宗細黑體繁" style:font-size-asian="36pt" style:font-size-complex="36pt"/>
    </style:style>
    <style:style style:name="T18" style:family="text">
      <style:text-properties fo:font-size="32pt"/>
    </style:style>
    <style:style style:name="T19" style:family="text">
      <style:text-properties fo:color="#2a6099" style:text-outline="false" style:text-line-through-style="none" style:text-line-through-type="none" style:font-name="王漢宗細黑體繁" fo:font-size="36pt" fo:font-style="normal" fo:text-shadow="none" style:text-underline-style="none" fo:font-weight="normal" style:letter-kerning="true" style:font-name-asian="王漢宗細黑體繁" style:font-size-asian="36pt" style:font-size-complex="36pt" style:text-emphasize="none" style:font-relief="none" style:text-overline-style="none" style:text-overline-color="font-color"/>
    </style:style>
    <style:style style:name="T20" style:family="text">
      <style:text-properties fo:color="#ff5429" style:font-name="王漢宗細黑體繁" fo:font-size="24pt" style:font-name-asian="王漢宗細黑體繁" style:font-size-asian="24pt" style:font-size-complex="24pt"/>
    </style:style>
    <style:style style:name="T21" style:family="text">
      <style:text-properties fo:color="#ff0000" style:font-name="王漢宗細黑體繁" fo:font-size="24pt" style:text-underline-style="solid" style:text-underline-width="auto" style:text-underline-color="font-color" fo:background-color="#ffff00" style:font-name-asian="王漢宗細黑體繁" style:font-size-asian="24pt" style:font-size-complex="24pt"/>
    </style:style>
    <style:style style:name="T22" style:family="text">
      <style:text-properties fo:color="#000000" style:font-name="王漢宗細黑體繁" fo:font-size="24pt" style:font-name-asian="王漢宗細黑體繁" style:font-size-asian="24pt" style:font-size-complex="24pt"/>
    </style:style>
    <style:style style:name="T23" style:family="text">
      <style:text-properties fo:color="#c9211e" style:font-name="王漢宗細黑體繁" fo:font-size="28pt" style:font-name-asian="王漢宗細黑體繁" style:font-size-asian="28pt" style:font-size-complex="28pt"/>
    </style:style>
    <style:style style:name="T24" style:family="text">
      <style:text-properties fo:color="#1c1c1c" style:font-name="王漢宗細黑體繁" fo:font-size="20pt" style:font-name-asian="王漢宗細黑體繁" style:font-size-asian="20pt" style:font-size-complex="20pt"/>
    </style:style>
    <style:style style:name="T25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5.2cm" svg:height="14.379cm" svg:x="1.4cm" svg:y="2.8cm" presentation:class="subtitle" presentation:user-transformed="true">
          <draw:text-box>
            <text:p><text:span text:style-name="T1">行政</text:span><text:span text:style-name="T1">/</text:span><text:span text:style-name="T1">教學單位英文網站操作說明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3" draw:text-style-name="P5" draw:layer="layout" svg:width="25.2cm" svg:height="17.4cm" svg:x="1.4cm" svg:y="2.2cm" presentation:class="subtitle" presentation:user-transformed="true">
          <draw:text-box>
            <text:p text:style-name="P3"><text:span text:style-name="T2">英文網站</text:span></text:p>
            <text:p text:style-name="P3"><text:span text:style-name="T3"/></text:p>
            <text:p text:style-name="P4"><text:span text:style-name="T4"><text:s text:c="7"/></text:span><text:span text:style-name="T4">行政單位</text:span><text:span text:style-name="T5">以教務處</text:span><text:span text:style-name="T6">https://en.ncut.edu.tw/p/412-1057-1439.php?Lang=en</text:span><text:span text:style-name="T5">為範例</text:span></text:p>
            <text:p text:style-name="P4"><text:span text:style-name="T5"><text:s text:c="7"/></text:span><text:span text:style-name="T7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20.079cm" svg:height="15.2cm" svg:x="4.722cm" svg:y="5cm">
          <draw:image xlink:href="Pictures/100000000000049100000352A9D94027683F24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presentation:style-name="pr3" draw:text-style-name="P5" draw:layer="layout" svg:width="25.2cm" svg:height="17.4cm" svg:x="1.4cm" svg:y="2.2cm" presentation:class="subtitle" presentation:user-transformed="true">
          <draw:text-box>
            <text:p text:style-name="P3"><text:span text:style-name="T2">英文網站</text:span></text:p>
            <text:p text:style-name="P3"><text:span text:style-name="T3"/></text:p>
            <text:p text:style-name="P4"><text:span text:style-name="T5"><text:s text:c="7"/></text:span><text:span text:style-name="T5">教學單位以資工系</text:span><text:span text:style-name="T6">https://en.ncut.edu.tw/p/404-1057-7903.php?Lang=en</text:span><text:span text:style-name="T5">為範例</text:span></text:p>
            <text:p text:style-name="P4"><text:span text:style-name="T5"><text:s text:c="7"/></text:span></text:p>
            <text:p text:style-name="P3"><text:span text:style-name="T7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22.4cm" svg:height="15cm" svg:x="3.2cm" svg:y="5cm">
          <draw:image xlink:href="Pictures/10000000000004DA0000034A23F597DD9C54D2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office:forms form:automatic-focus="false" form:apply-design-mode="false"/>
        <draw:frame presentation:style-name="pr3" draw:text-style-name="P5" draw:layer="layout" svg:width="25.2cm" svg:height="17.4cm" svg:x="1.4cm" svg:y="2.2cm" presentation:class="subtitle" presentation:user-transformed="true">
          <draw:text-box>
            <text:p text:style-name="P3"><text:span text:style-name="T2">網站登入 </text:span></text:p>
            <text:p text:style-name="P3"><text:span text:style-name="T10"/></text:p>
            <text:p text:style-name="P4"><text:span text:style-name="T9"><text:s text:c="10"/></text:span></text:p>
            <text:p/>
          </draw:text-box>
        </draw:frame>
        <draw:frame draw:style-name="gr2" draw:text-style-name="P6" draw:layer="layout" svg:width="17.855cm" svg:height="12.4cm" svg:x="5.6cm" svg:y="5.8cm">
          <draw:image xlink:href="Pictures/10000000000003220000022DE987CC0C30D7D9A8.png" xlink:type="simple" xlink:show="embed" xlink:actuate="onLoad" loext:mime-type="image/png">
            <text:p/>
          </draw:image>
        </draw:frame>
        <draw:frame draw:style-name="gr3" draw:text-style-name="P7" draw:layer="layout" svg:width="14.2cm" svg:height="2.301cm" svg:x="7.6cm" svg:y="4cm">
          <draw:text-box>
            <text:p><text:span text:style-name="T11">https://en.ncut.edu.tw</text:span><text:span text:style-name="T12">/platform/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office:forms form:automatic-focus="false" form:apply-design-mode="false"/>
        <draw:frame presentation:style-name="pr3" draw:text-style-name="P5" draw:layer="layout" svg:width="25.2cm" svg:height="17.4cm" svg:x="1.6cm" svg:y="2.2cm" presentation:class="subtitle" presentation:user-transformed="true">
          <draw:text-box>
            <text:p text:style-name="P3"><text:span text:style-name="T2">文檔管理</text:span></text:p>
            <text:p text:style-name="P3"><text:span text:style-name="T13"/></text:p>
            <text:p text:style-name="P3"><text:span text:style-name="T14">建議先將檔案設定好</text:span><text:span text:style-name="T15">英文檔名</text:span><text:span text:style-name="T14">再上傳</text:span></text:p>
            <text:p text:style-name="P3"><text:span text:style-name="T2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4" draw:text-style-name="P8" draw:layer="layout" svg:width="22.668cm" svg:height="13cm" svg:x="2.932cm" svg:y="5.8cm">
          <draw:image xlink:href="Pictures/10000000000004030000024DA83F4D3584F6FC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office:forms form:automatic-focus="false" form:apply-design-mode="false"/>
        <draw:frame presentation:style-name="pr3" draw:text-style-name="P9" draw:layer="layout" svg:width="25.2cm" svg:height="17.4cm" svg:x="1.4cm" svg:y="2.2cm" presentation:class="subtitle" presentation:user-transformed="true">
          <draw:text-box>
            <text:p text:style-name="P3"><text:span text:style-name="T2">選單建立</text:span></text:p>
            <text:p text:style-name="P3"><text:span text:style-name="T13"/></text:p>
            <text:p text:style-name="P3"><text:span text:style-name="T14">1.</text:span><text:span text:style-name="T14">建立選單</text:span><text:span text:style-name="T14">(</text:span><text:span text:style-name="T2">選單名稱須完整</text:span><text:span text:style-name="T14">)</text:span></text:p>
            <text:p text:style-name="P3"><text:span text:style-name="T2"/></text:p>
            <text:p text:style-name="P3"><text:span text:style-name="T2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25.458cm" svg:height="13.2cm" svg:x="1.342cm" svg:y="5.6cm">
          <draw:image xlink:href="Pictures/10000000000006E90000033AAAFB25D47C22BD5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office:forms form:automatic-focus="false" form:apply-design-mode="false"/>
        <draw:frame presentation:style-name="pr3" draw:text-style-name="P9" draw:layer="layout" svg:width="25.2cm" svg:height="17.4cm" svg:x="1.4cm" svg:y="2.2cm" presentation:class="subtitle" presentation:user-transformed="true">
          <draw:text-box>
            <text:p text:style-name="P3"><text:span text:style-name="T2">選單建立</text:span></text:p>
            <text:p text:style-name="P3"><text:span text:style-name="T13"/></text:p>
            <text:p text:style-name="P3"><text:span text:style-name="T14">2.</text:span><text:span text:style-name="T14">建立項目與設定項目層級</text:span></text:p>
            <text:p text:style-name="P3"><text:span text:style-name="T14"/></text:p>
            <text:p text:style-name="P3"><text:span text:style-name="T2"/></text:p>
            <text:p text:style-name="P3"><text:span text:style-name="T2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25.949cm" svg:height="13.073cm" svg:x="1.251cm" svg:y="5.527cm">
          <draw:image xlink:href="Pictures/10000000000006E900000360374B6703AA2E71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office:forms form:automatic-focus="false" form:apply-design-mode="false"/>
        <draw:frame presentation:style-name="pr3" draw:text-style-name="P10" draw:layer="layout" svg:width="25.2cm" svg:height="17.4cm" svg:x="1.4cm" svg:y="2.2cm" presentation:class="subtitle" presentation:user-transformed="true">
          <draw:text-box>
            <text:p text:style-name="P3"><text:span text:style-name="T2">選單建立</text:span></text:p>
            <text:p text:style-name="P3"><text:span text:style-name="T13"/></text:p>
            <text:p text:style-name="P3"><text:span text:style-name="T16">3.</text:span><text:span text:style-name="T16">項目排序與項目</text:span><text:span text:style-name="T16">/</text:span><text:span text:style-name="T17">選單刪除</text:span><text:span text:style-name="T5">(</text:span><text:span text:style-name="T5">建立有誤時</text:span><text:span text:style-name="T5">)</text:span></text:p>
            <text:p text:style-name="P3"><text:span text:style-name="T14"/></text:p>
            <text:p text:style-name="P3"><text:span text:style-name="T2"/></text:p>
            <text:p text:style-name="P3"><text:span text:style-name="T2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><text:span text:style-name="T18"/></text:p>
          </draw:text-box>
        </draw:frame>
        <draw:frame draw:style-name="gr2" draw:text-style-name="P6" draw:layer="layout" svg:width="24.721cm" svg:height="13.6cm" svg:x="1.8cm" svg:y="5.6cm">
          <draw:image xlink:href="Pictures/10000000000006E9000003601EAD498677CDA4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office:forms form:automatic-focus="false" form:apply-design-mode="false"/>
        <draw:frame presentation:style-name="pr3" draw:text-style-name="P9" draw:layer="layout" svg:width="25.2cm" svg:height="17.4cm" svg:x="1.4cm" svg:y="2.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9">1.</text:span><text:span text:style-name="T19">核對</text:span><text:span text:style-name="T14">頁面名稱並排序</text:span><text:span text:style-name="T20">(</text:span><text:span text:style-name="T20">行政單位</text:span><text:span text:style-name="T20">7</text:span><text:span text:style-name="T20">頁面</text:span><text:span text:style-name="T20">) 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draw:frame draw:style-name="gr2" draw:text-style-name="P6" draw:layer="layout" svg:width="26.2cm" svg:height="14.248cm" svg:x="1cm" svg:y="5.352cm">
          <draw:image xlink:href="Pictures/10000000000004FC0000027C2256BE8E8FB3FE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0">
        <office:forms form:automatic-focus="false" form:apply-design-mode="false"/>
        <draw:frame draw:style-name="gr2" draw:text-style-name="P6" draw:layer="layout" svg:width="22.8cm" svg:height="15.4cm" svg:x="3cm" svg:y="5.1cm">
          <draw:image xlink:href="Pictures/100000000000053A000003EB8394530753307D69.png" xlink:type="simple" xlink:show="embed" xlink:actuate="onLoad" loext:mime-type="image/png">
            <text:p/>
          </draw:image>
        </draw:frame>
        <draw:frame presentation:style-name="pr3" draw:text-style-name="P9" draw:layer="layout" svg:width="25.2cm" svg:height="17.4cm" svg:x="1.4cm" svg:y="2.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9">1..</text:span><text:span text:style-name="T19">核對</text:span><text:span text:style-name="T14">頁面名稱並排序</text:span><text:span text:style-name="T20">(</text:span><text:span text:style-name="T21">教學</text:span><text:span text:style-name="T20">單位</text:span><text:span text:style-name="T20">14</text:span><text:span text:style-name="T20">頁面</text:span><text:span text:style-name="T20">)</text:span></text:p>
            <text:p text:style-name="P3"><text:span text:style-name="T22">各項操作功能請參照上頁圖說 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0">
        <office:forms form:automatic-focus="false" form:apply-design-mode="false"/>
        <draw:frame presentation:style-name="pr3" draw:text-style-name="P9" draw:layer="layout" svg:width="25.2cm" svg:height="17.4cm" svg:x="1.4cm" svg:y="2.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9">2.</text:span><text:span text:style-name="T19">修改</text:span><text:span text:style-name="T14">頁面名稱與啟用</text:span></text:p>
            <text:p text:style-name="P3"><text:span text:style-name="T14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draw:frame draw:style-name="gr2" draw:text-style-name="P6" draw:layer="layout" svg:width="24.076cm" svg:height="13.731cm" svg:x="2.6cm" svg:y="6.469cm">
          <draw:image xlink:href="Pictures/100000000000038E000002071FA37B0920562524.png" xlink:type="simple" xlink:show="embed" xlink:actuate="onLoad" loext:mime-type="image/png">
            <text:p/>
          </draw:image>
        </draw:frame>
        <draw:frame draw:style-name="gr2" draw:text-style-name="P6" draw:layer="layout" svg:width="14.6cm" svg:height="6.534cm" svg:x="2.6cm" svg:y="5.3cm">
          <draw:image xlink:href="Pictures/100000000000022A000000F78C87D74E0E52A8C4.png" xlink:type="simple" xlink:show="embed" xlink:actuate="onLoad" loext:mime-type="image/png">
            <text:p/>
          </draw:image>
        </draw:frame>
        <draw:frame draw:style-name="gr2" draw:text-style-name="P6" draw:layer="layout" svg:width="3cm" svg:height="3.055cm" svg:x="20.8cm" svg:y="2.6cm">
          <draw:image xlink:href="Pictures/100000000000003600000037C0FCFFA6965BAC7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0">
        <office:forms form:automatic-focus="false" form:apply-design-mode="false"/>
        <draw:frame presentation:style-name="pr3" draw:text-style-name="P9" draw:layer="layout" svg:width="25.2cm" svg:height="17.4cm" svg:x="1.4cm" svg:y="2.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9">3.</text:span><text:span text:style-name="T14">頁面雙欄設定</text:span><text:span text:style-name="T23">25%</text:span><text:span text:style-name="T24">:</text:span><text:span text:style-name="T23">75% </text:span></text:p>
            <text:p text:style-name="P3"><text:span text:style-name="T14"/></text:p>
            <text:p text:style-name="P3"><text:span text:style-name="T14"/></text:p>
            <text:p text:style-name="P3"><text:span text:style-name="T14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draw:frame draw:style-name="gr2" draw:text-style-name="P6" draw:layer="layout" svg:width="21.107cm" svg:height="11.279cm" svg:x="3.893cm" svg:y="6.4cm">
          <draw:image xlink:href="Pictures/1000000000000384000001E1E790FA38F57DB201.png" xlink:type="simple" xlink:show="embed" xlink:actuate="onLoad" loext:mime-type="image/png">
            <text:p/>
          </draw:image>
        </draw:frame>
        <draw:frame draw:style-name="gr2" draw:text-style-name="P6" draw:layer="layout" svg:width="3.037cm" svg:height="2.8cm" svg:x="20.8cm" svg:y="2.6cm">
          <draw:image xlink:href="Pictures/10000000000000330000002FB092A12A4A24E9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0">
        <office:forms form:automatic-focus="false" form:apply-design-mode="false"/>
        <draw:frame presentation:style-name="pr3" draw:text-style-name="P9" draw:layer="layout" svg:width="25.2cm" svg:height="17.4cm" svg:x="1.4cm" svg:y="2.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9">4.</text:span><text:span text:style-name="T19">置入選單至左欄</text:span></text:p>
            <text:p text:style-name="P3"><text:span text:style-name="T14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draw:frame draw:style-name="gr2" draw:text-style-name="P6" draw:layer="layout" svg:width="24.4cm" svg:height="15.4cm" svg:x="2cm" svg:y="5.2cm">
          <draw:image xlink:href="Pictures/10000000000004FC0000042D862429B0D8077BCA.png" xlink:type="simple" xlink:show="embed" xlink:actuate="onLoad" loext:mime-type="image/png">
            <text:p/>
          </draw:image>
        </draw:frame>
        <draw:frame draw:style-name="gr2" draw:text-style-name="P6" draw:layer="layout" svg:width="3.037cm" svg:height="2.8cm" svg:x="19.563cm" svg:y="2.4cm">
          <draw:image xlink:href="Pictures/10000000000000330000002FB092A12A4A24E95C.png" xlink:type="simple" xlink:show="embed" xlink:actuate="onLoad" loext:mime-type="image/png">
            <text:p/>
          </draw:image>
        </draw:frame>
        <draw:frame draw:style-name="gr5" draw:text-style-name="P12" draw:layer="layout" svg:width="4.4cm" svg:height="1.937cm" svg:x="17.6cm" svg:y="9.4cm">
          <draw:text-box>
            <text:p><text:span text:style-name="T25">刪除呈現路徑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0">
        <office:forms form:automatic-focus="false" form:apply-design-mode="false"/>
        <draw:frame presentation:style-name="pr3" draw:text-style-name="P10" draw:layer="layout" svg:width="25.2cm" svg:height="17.4cm" svg:x="1.4cm" svg:y="2.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6">5.</text:span><text:span text:style-name="T16">頁面內容建立</text:span></text:p>
            <text:p text:style-name="P3"><text:span text:style-name="T16"/></text:p>
            <text:p text:style-name="P3"><text:span text:style-name="T14"/></text:p>
            <text:p text:style-name="P3"><text:span text:style-name="T14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><text:span text:style-name="T18"/></text:p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draw:frame draw:style-name="gr2" draw:text-style-name="P6" draw:layer="layout" svg:width="23cm" svg:height="14.8cm" svg:x="2.8cm" svg:y="5.4cm">
          <draw:image xlink:href="Pictures/100000000000048800000390AC04FAB1D8964C1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0">
        <office:forms form:automatic-focus="false" form:apply-design-mode="false"/>
        <draw:frame presentation:style-name="pr3" draw:text-style-name="P10" draw:layer="layout" svg:width="25.2cm" svg:height="17.4cm" svg:x="1.2cm" svg:y="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6">6.</text:span><text:span text:style-name="T16">頁面內容建立</text:span><text:span text:style-name="T16">:</text:span><text:span text:style-name="T16">文字</text:span><text:span text:style-name="T16">/</text:span><text:span text:style-name="T16">表格貼入</text:span><text:span text:style-name="T14">/</text:span><text:span text:style-name="T14">圖檔</text:span></text:p>
            <text:p text:style-name="P3"><text:span text:style-name="T14"/></text:p>
            <text:p text:style-name="P3"><text:span text:style-name="T14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><text:span text:style-name="T18"/></text:p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draw:frame draw:style-name="gr2" draw:text-style-name="P6" draw:layer="layout" svg:width="21cm" svg:height="14.8cm" svg:x="0.6cm" svg:y="5.2cm">
          <draw:image xlink:href="Pictures/10000000000003750000032A4E592365F5267DAE.png" xlink:type="simple" xlink:show="embed" xlink:actuate="onLoad" loext:mime-type="image/png">
            <text:p/>
          </draw:image>
        </draw:frame>
        <draw:frame draw:style-name="gr2" draw:text-style-name="P6" draw:layer="layout" svg:width="8.448cm" svg:height="10.03cm" svg:x="19.4cm" svg:y="10.07cm">
          <draw:image xlink:href="Pictures/10000000000001D0000001FB0F29CFA06B121016.png" xlink:type="simple" xlink:show="embed" xlink:actuate="onLoad" loext:mime-type="image/png">
            <text:p/>
          </draw:image>
        </draw:frame>
        <draw:line draw:style-name="gr6" draw:text-style-name="P13" draw:layer="layout" svg:x1="11.4cm" svg:y1="11cm" svg:x2="21.6cm" svg:y2="11cm">
          <text:p/>
        </draw:lin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0">
        <office:forms form:automatic-focus="false" form:apply-design-mode="false"/>
        <draw:frame presentation:style-name="pr3" draw:text-style-name="P10" draw:layer="layout" svg:width="25.2cm" svg:height="17.4cm" svg:x="1.4cm" svg:y="2.2cm" presentation:class="subtitle" presentation:user-transformed="true">
          <draw:text-box>
            <text:p text:style-name="P3"><text:span text:style-name="T2">資訊管理</text:span></text:p>
            <text:p text:style-name="P3"><text:span text:style-name="T13"/></text:p>
            <text:p text:style-name="P3"><text:span text:style-name="T19">7.</text:span><text:span text:style-name="T14">頁面內容建立</text:span><text:span text:style-name="T14">/</text:span><text:span text:style-name="T14">超連結</text:span></text:p>
            <text:p text:style-name="P3"><text:span text:style-name="T14"/></text:p>
            <text:p text:style-name="P3"><text:span text:style-name="T14"><text:s/>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><text:span text:style-name="T18"/></text:p>
          </draw:text-box>
        </draw:frame>
        <draw:frame draw:style-name="gr2" draw:text-style-name="P6" draw:layer="layout" svg:width="10.766cm" svg:height="6.14cm" svg:x="-28cm" svg:y="8cm">
          <draw:image xlink:href="Pictures/100000000000038E00000207D80B3B0E86DBB5F9.png" xlink:type="simple" xlink:show="embed" xlink:actuate="onLoad" loext:mime-type="image/png">
            <text:p/>
          </draw:image>
        </draw:frame>
        <draw:frame draw:style-name="gr2" draw:text-style-name="P6" draw:layer="layout" svg:width="21.006cm" svg:height="14.609cm" svg:x="4.594cm" svg:y="5.591cm">
          <draw:image xlink:href="Pictures/100000000000036F0000026FA4593AA7F50B483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0">
        <office:forms form:automatic-focus="false" form:apply-design-mode="false"/>
        <draw:frame presentation:style-name="pr3" draw:text-style-name="P5" draw:layer="layout" svg:width="25.2cm" svg:height="17.4cm" svg:x="1.4cm" svg:y="2.2cm" presentation:class="subtitle" presentation:user-transformed="true">
          <draw:text-box>
            <text:p text:style-name="P3"><text:span text:style-name="T2">頁面與選單結合</text:span></text:p>
            <text:p text:style-name="P3"><text:span text:style-name="T13"/></text:p>
            <text:p text:style-name="P3"><text:span text:style-name="T14">1.</text:span><text:span text:style-name="T14">頁面網址在</text:span><text:span text:style-name="T2">資訊管理 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24.242cm" svg:height="14.764cm" svg:x="2.2cm" svg:y="5.2cm">
          <draw:image xlink:href="Pictures/10000000000005DB00000391DD965A82B946FA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0">
        <office:forms form:automatic-focus="false" form:apply-design-mode="false"/>
        <draw:frame presentation:style-name="pr3" draw:text-style-name="P5" draw:layer="layout" svg:width="25.2cm" svg:height="17.4cm" svg:x="1.4cm" svg:y="2.2cm" presentation:class="subtitle" presentation:user-transformed="true">
          <draw:text-box>
            <text:p text:style-name="P3"><text:span text:style-name="T2">頁面與選單結合</text:span></text:p>
            <text:p text:style-name="P3"><text:span text:style-name="T13"/></text:p>
            <text:p text:style-name="P3"><text:span text:style-name="T14">2.</text:span><text:span text:style-name="T14">選單在</text:span><text:span text:style-name="T2">選單模組 </text:span></text:p>
            <text:p text:style-name="P4"><text:span text:style-name="T7"/></text:p>
            <text:p text:style-name="P3"><text:span text:style-name="T8"/></text:p>
            <text:p text:style-name="P4"><text:span text:style-name="T9"><text:s text:c="11"/></text:span></text:p>
            <text:p/>
          </draw:text-box>
        </draw:frame>
        <draw:frame draw:style-name="gr2" draw:text-style-name="P6" draw:layer="layout" svg:width="23.641cm" svg:height="14.6cm" svg:x="2.8cm" svg:y="5.3cm">
          <draw:image xlink:href="Pictures/100000000000058C0000036D033094627FEE501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5.2cm" svg:height="14.379cm" svg:x="1.4cm" svg:y="2.8cm" presentation:class="subtitle" presentation:user-transformed="true">
          <draw:text-box>
            <text:p><text:span text:style-name="T1">行政</text:span><text:span text:style-name="T1">/</text:span><text:span text:style-name="T1">教學單位英文網站操作說明</text:span></text:p>
            <text:p><text:span text:style-name="T1">end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pitch="variable"/>
    <style:font-face style:name="新細明體1" svg:font-family="新細明體" style:font-pitch="variable"/>
    <style:font-face style:name="王漢宗細黑體繁" svg:font-family="王漢宗細黑體繁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11.929cm"/>
    </style:style>
    <style:style style:name="M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fill="solid" draw:fill-color="#ff0000" draw:textarea-vertical-align="middle" draw:auto-grow-height="false" fo:min-height="0.8cm" fo:min-width="28cm"/>
    </style:style>
    <style:style style:name="Mpr3" style:family="presentation" style:parent-style-name="Inspiration-backgroundobjects">
      <style:graphic-properties draw:fill="solid" draw:fill-color="#ff0000" draw:textarea-vertical-align="middle" draw:auto-grow-height="false" fo:min-height="0.2cm" fo:min-width="23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7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text-properties fo:font-size="14pt"/>
    </style:style>
    <style:style style:name="MP7" style:family="paragraph">
      <loext:graphic-properties draw:fill="none" draw:fill-color="#ffffff"/>
      <style:text-properties fo:font-size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P12" style:family="paragraph">
      <loext:graphic-properties draw:fill="solid" draw:fill-color="#ff0000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Inspiration" style:page-layout-name="PM1" draw:style-name="Mdp1"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draw:style-name="Mgr3" draw:text-style-name="MP5" draw:layer="backgroundobjects" svg:width="25.2cm" svg:height="12.179cm" svg:x="1.4cm" svg:y="5cm">
        <draw:text-box>
          <text:p/>
        </draw:text-box>
      </draw:frame>
      <draw:frame presentation:style-name="Mpr1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編號&gt;</text:page-number></text:span></text:p>
        </draw:text-box>
      </draw:frame>
      <draw:custom-shape presentation:style-name="Mpr2" draw:text-style-name="MP12" draw:layer="backgroundobjects" svg:width="28cm" svg:height="0.8cm" svg:x="0cm" svg:y="20.2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12" draw:layer="backgroundobjects" svg:width="23cm" svg:height="0.2cm" svg:x="0cm" svg:y="0.8cm">
        <text:p/>
        <draw:enhanced-geometry svg:viewBox="0 0 21600 21600" draw:type="rectangle" draw:enhanced-path="M 0 0 L 21600 0 21600 21600 0 21600 0 0 Z N"/>
      </draw:custom-shape>
      <draw:frame draw:style-name="Mgr4" draw:text-style-name="MP13" draw:layer="backgroundobjects" svg:width="4.53cm" svg:height="0.802cm" svg:x="23.17cm" svg:y="0.498cm">
        <draw:image xlink:href="Pictures/100000000000042C000000BD2241F7A93CEAF99F.jpg" xlink:type="simple" xlink:show="embed" xlink:actuate="onLoad" loext:mime-type="image/jpeg">
          <text:p/>
        </draw:image>
      </draw:frame>
      <draw:frame presentation:style-name="Inspiration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4" draw:text-style-name="MP11" draw:layer="backgroundobjects" svg:width="9.112cm" svg:height="1.484cm" svg:x="11.887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6"><text:span text:style-name="MT2"><presentation:footer/></text:span></text:p>
          </draw:text-box>
        </draw:frame>
        <draw:frame presentation:style-name="Mpr5" draw:text-style-name="MP11" draw:layer="backgroundobjects" svg:width="9.112cm" svg:height="1.484cm" svg:x="11.887cm" svg:y="28.215cm" presentation:class="page-number">
          <draw:text-box>
            <text:p text:style-name="MP10"><text:span text:style-name="MT2"><text:page-number>&lt;編號&gt;</text:page-number></text:span></text:p>
          </draw:text-box>
        </draw:frame>
      </presentation:notes>
    </style:master-page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5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8T14:38:37.777000000</meta:creation-date>
    <dc:date>2020-08-25T19:37:45.068000000</dc:date>
    <meta:editing-duration>PT2H4M6S</meta:editing-duration>
    <meta:editing-cycles>21</meta:editing-cycles>
    <meta:generator>NDC_ODF_Application_Tools/2.0.4$Windows_X86_64 LibreOffice_project/ace8b54cb4771cd6636f2ccb1aac7c9dad875112</meta:generator>
    <meta:print-date>2020-08-25T19:22:23.944000000</meta:print-date>
    <meta:document-statistic meta:object-count="126"/>
  </office:meta>
</office:document-meta>
</file>